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Указ Президента РФ от 23 января 2024 г. N 63
"О мерах социальной поддержки многодетных семей"</text:h>
      <text:p text:style-name="s1"/>
      <text:p text:style-name="s1">Учитывая важную роль семьи в развитии государства и общества, постановляю:</text:p>
      <text:p text:style-name="s1"><text:bookmark text:name="anchor1"/>1. Установить, что многодетной семьей в Российской Федерации является семья, имеющая трех и более детей, статус которой устанавливается бессрочно.</text:p>
      <text:p text:style-name="s1"><text:bookmark text:name="anchor2"/>2. Предоставление многодетным семьям мер социальной поддержки осуществляется до достижения старшим ребенком возраста 18 лет или возраста 23 лет при условии его обучения в организации, осуществляющей образовательную деятельность, по очной форме обучения.</text:p>
      <text:p text:style-name="s1"><text:bookmark text:name="anchor3"/>3. Многодетным семьям в соответствии с законодательством Российской Федерации гарантируются:</text:p>
      <text:p text:style-name="s1"><text:bookmark text:name="anchor31"/>а) предоставление государственных пособий и выплат в связи с рождением и воспитанием детей;</text:p>
      <text:p text:style-name="s1"><text:bookmark text:name="anchor32"/>б) предоставление мер поддержки в сфере трудовых отношений;</text:p>
      <text:p text:style-name="s1"><text:bookmark text:name="anchor33"/>в) досрочное назначение женщинам страховой пенсии по старости в связи с рождением и воспитанием трех и более детей;</text:p>
      <text:p text:style-name="s1"><text:bookmark text:name="anchor34"/>г) профессиональное обучение многодетных родителей и получение ими дополнительного профессионального образования в целях обеспечения их качественной занятости;</text:p>
      <text:p text:style-name="s1"><text:bookmark text:name="anchor35"/>д) право на бесплатное посещение музеев, парков культуры и отдыха, выставок на территории Российской Федерации независимо от места жительства в порядке и на условиях, которые определены в субъектах Российской Федерации.</text:p>
      <text:p text:style-name="s1"><text:bookmark text:name="anchor4"/>4. Правительству Российской Федерации:</text:p>
      <text:p text:style-name="s1"><text:bookmark text:name="anchor41"/>а) установить единый образец удостоверения, подтверждающего статус многодетной семьи в Российской Федерации;</text:p>
      <text:p text:style-name="s1"><text:bookmark text:name="anchor42"/>б) обеспечить ведение банка данных о многодетных семьях в целях учета сведений о таких семьях, в том числе о предоставляемых им мерах социальной поддержки, посредством использования государственной информационной системы "Единая централизованная цифровая платформа в социальной сфере", а также осуществление мониторинга социально-экономического положения многодетных семей и реализации субъектами Российской Федерации мер социальной поддержки таких семей;</text:p>
      <text:p text:style-name="s1"><text:bookmark text:name="anchor43"/>в) определить порядок и условия участия организаций, находящихся в ведении федеральных органов исполнительной власти и других федеральных государственных органов, в предоставлении мер социальной поддержки, предусмотренных <text:a xlink:type="simple" xlink:href="#anchor35">подпунктом "д" пункта 3</text:a> и <text:a xlink:type="simple" xlink:href="#anchor612">абзацами вторым</text:a>, <text:a xlink:type="simple" xlink:href="#anchor614">четвертым</text:a> и <text:a xlink:type="simple" xlink:href="#anchor616">шестым подпункта "а" пункта 6</text:a> настоящего Указа.</text:p>
      <text:p text:style-name="s1"><text:bookmark text:name="anchor5"/>5. Высшим должностным лицам субъектов Российской Федерации обеспечить:</text:p>
      <text:p text:style-name="s1"><text:bookmark text:name="anchor51"/>а) изготовление и выдачу удостоверений, подтверждающих статус многодетной семьи;</text:p>
      <text:p text:style-name="s1"><text:bookmark text:name="anchor52"/>б) учет многодетных семей и предоставляемых им мер социальной поддержки, в том числе в электронном виде;</text:p>
      <text:p text:style-name="s1"><text:bookmark text:name="anchor53"/>в) предоставление в приоритетном порядке права на оказание государственной социальной помощи на основании социального контракта в соответствии с условиями, установленными законодательством Российской Федерации;</text:p>
      <text:p text:style-name="s1"><text:bookmark text:name="anchor54"/>г) реализацию мер по стимулированию занятости многодетных родителей в сфере предпринимательской деятельности;</text:p>
      <text:p text:style-name="s1"><text:bookmark text:name="anchor55"/>д) информирование многодетных семей о полагающихся им мерах социальной поддержки, помощи и услугах, в том числе посредством государственных информационных систем;</text:p>
      <text:p text:style-name="s1"><text:bookmark text:name="anchor56"/>е) поддержку общественных и иных организаций, деятельность которых направлена на укрепление института семьи, защиту интересов семьи, формирование в обществе положительного образа многодетной семьи, сохранение семейных ценностей;</text:p>
      <text:p text:style-name="s1"><text:bookmark text:name="anchor57"/>ж) содействие в рамках партнерских отношений с организациями торговли и иными хозяйствующими субъектами в разработке специальных программ для многодетных семей, предоставлении им скидок на необходимые товары, в том числе посредством выпуска специальных карт;</text:p>
      <text:p text:style-name="s1"><text:bookmark text:name="anchor58"/>з) проведение совместно с некоммерческими организациями информационных кампаний, направленных на формирование в обществе ценностей семьи, в том числе многодетной, ребенка, ответственного родительства.</text:p>
      <text:p text:style-name="s1"><text:bookmark text:name="anchor6"/>6. Рекомендовать высшим должностным лицам субъектов Российской Федерации:</text:p>
      <text:p text:style-name="s1"><text:bookmark text:name="anchor61"/>а) установить следующие меры социальной поддержки многодетных семей:</text:p>
      <text:p text:style-name="s1"><text:bookmark text:name="anchor612"/>бесплатное обеспечение детей в возрасте до 6 лет лекарственными препаратами по рецептам на лекарственные препараты;</text:p>
      <text:p text:style-name="s1">предоставление обучающимся общеобразовательных организаций бесплатного проезда автомобильным транспортом (за исключением такси) в городском и пригородном сообщении, городским наземным электрическим транспортом и метрополитеном;</text:p>
      <text:p text:style-name="s1"><text:bookmark text:name="anchor614"/>предоставление бесплатного питания обучающимся в общеобразовательных и профессиональных образовательных организациях субъектов Российской Федерации;</text:p>
      <text:p text:style-name="s1">обеспечение обучающихся общеобразовательных организаций в соответствии с установленными нормативами одеждой для посещения учебных занятий, а также спортивной формой на весь период обучения;</text:p>
      <text:p text:style-name="s1"><text:bookmark text:name="anchor616"/>прием детей в организации, осуществляющие образовательную деятельность по реализации образовательных программ дошкольного образования, в первоочередном порядке;</text:p>
      <text:p text:style-name="s1">предоставление льгот по оплате жилья и коммунальных услуг в размере не ниже 30 процентов от установленного размера оплаты;</text:p>
      <text:p text:style-name="s1">содействие в улучшении жилищных условий и предоставлении земельных участков, обеспеченных необходимыми объектами инфраструктуры;</text:p>
      <text:p text:style-name="s1"><text:bookmark text:name="anchor62"/>б) определить порядок и условия предоставления многодетным семьям мер социальной поддержки.</text:p>
      <text:p text:style-name="s1"><text:bookmark text:name="anchor7"/>7. Высшие должностные лица субъектов Российской Федерации вправе расширять категорию многодетной семьи с учетом национальных, культурных и демографических особенностей развития соответствующего субъекта Российской Федерации, а также устанавливать дополнительные меры социальной поддержки многодетных семей.</text:p>
      <text:p text:style-name="s1"><text:bookmark text:name="anchor8"/>8. Предоставление многодетным семьям мер социальной поддержки, предусмотренных настоящим Указом, не должно повлечь за собой уменьшение объема и снижение уровня осуществляемых за счет бюджетных ассигнований бюджетов субъектов Российской Федерации мер социальной поддержки многодетных семей, имеющих на день <text:a xlink:type="simple" xlink:href="https://internet.garant.ru/document/redirect/408417272/0">вступления в силу</text:a> настоящего Указа такой статус в соответствии с законодательством субъектов Российской Федерации, в течение всего периода, на который семье присвоен этот статус.</text:p>
      <text:p text:style-name="s1"><text:bookmark text:name="anchor9"/>9. Предоставить Министерству труда и социальной защиты Российской Федерации право давать официальные разъяснения по вопросам применения настоящего Указа.</text:p>
      <text:p text:style-name="s1"><text:bookmark text:name="anchor10"/>10. Признать утратившими силу:</text:p>
      <text:p text:style-name="s1"><text:bookmark text:name="anchor101"/><text:a xlink:type="simple" xlink:href="https://internet.garant.ru/document/redirect/10100845/0">Указ</text:a> Президента Российской Федерации от 5 мая 1992 г. N 431 "О мерах по социальной поддержке многодетных семей" (Ведомости Съезда народных депутатов Российской Федерации и Верховного Совета Российской Федерации, 1992, N 19, ст. 1044);</text:p>
      <text:p text:style-name="s1"><text:bookmark text:name="anchor102"/><text:a xlink:type="simple" xlink:href="https://internet.garant.ru/document/redirect/12129990/1001">пункт 1</text:a> приложения N 1 к Указу Президента Российской Федерации от 25 февраля 2003 г. N 250 "Об изменении и признании утратившими силу некоторых актов Президента РСФСР и Президента Российской Федерации" (Собрание законодательства Российской Федерации, 2003, N 9, ст. 851).</text:p>
      <text:p text:style-name="s1"><text:bookmark text:name="anchor11"/>11. Настоящий Указ вступает в силу со дня его подписа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3 января 2024 года</text:p>
      <text:p text:style-name="s16_fi0">N 63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23 января 2024 г. N 63 "О мерах социальной поддержки многодетных семей"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