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Media/1.png" manifest:media-type="image/png"/>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10800" office:version="1.2">
  <office:font-face-decls>
    <style:font-face style:name="Courier New" svg:font-family="Courier New"/>
    <style:font-face style:name="Times New Roman" svg:font-family="Times New Roman"/>
  </office:font-face-decls>
  <office:automatic-styles>
    <style:style style:family="paragraph" style:name="P6" style:parent-style-name="Нормальный">
      <style:paragraph-properties fo:margin-left="0pt" fo:text-align="center" fo:text-indent="0pt"/>
    </style:style>
    <style:style style:family="paragraph" style:name="P3" style:parent-style-name="Нормальный">
      <style:paragraph-properties fo:margin-left="0pt" fo:text-align="end" fo:text-indent="0pt"/>
    </style:style>
    <style:style style:family="paragraph" style:name="P5" style:parent-style-name="Прижатый_влево">
      <style:paragraph-properties fo:margin-left="0pt" fo:text-indent="5.6693pt"/>
    </style:style>
    <style:style style:family="paragraph" style:name="P7" style:parent-style-name="Нормальный">
      <style:paragraph-properties fo:margin-left="0pt" fo:text-indent="0pt"/>
    </style:style>
    <style:style style:family="paragraph" style:name="P2" style:parent-style-name="Прижатый_влево">
      <style:paragraph-properties fo:margin-left="0pt" fo:text-indent="0pt"/>
    </style:style>
    <style:style style:family="paragraph" style:master-page-name="Standard" style:name="P1" style:parent-style-name="Заголовок_1">
      <style:paragraph-properties/>
    </style:style>
    <style:style style:family="paragraph" style:name="P4" style:parent-style-name="Заголовок_1">
      <style:paragraph-properties/>
    </style:style>
    <style:style style:family="text" style:name="T8">
      <style:text-properties fo:color="#0000FF" fo:font-family="Courier New" fo:font-size="11pt" style:font-name="Courier New" style:font-size-asian="11pt" style:font-size-complex="11pt" style:text-underline-style="solid">
        <co:theme-color>
          <value>
            <rgba>0000FFFF</rgba>
          </value>
        </co:theme-color>
      </style:text-properties>
    </style:style>
    <style:style style:family="text" style:name="T2">
      <style:text-properties fo:font-size="8pt" style:font-size-asian="8pt" style:font-size-complex="8pt"/>
    </style:style>
    <style:style style:family="text" style:name="T4">
      <style:text-properties fo:color="#26282F" fo:font-family="Courier New" fo:font-size="10pt" fo:font-weight="bold" style:font-name="Courier New" style:font-size-asian="10pt" style:font-size-complex="10pt" style:font-weight-asian="bold" style:font-weight-complex="bold">
        <co:theme-color>
          <value>
            <rgba>26282FFF</rgba>
          </value>
        </co:theme-color>
      </style:text-properties>
    </style:style>
    <style:style style:family="text" style:name="T7">
      <style:text-properties fo:color="#26282F" fo:font-family="Courier New" fo:font-size="11pt" fo:font-weight="bold" style:font-name="Courier New" style:font-size-asian="11pt" style:font-size-complex="11pt" style:font-weight-asian="bold" style:font-weight-complex="bold">
        <co:theme-color>
          <value>
            <rgba>26282FFF</rgba>
          </value>
        </co:theme-color>
      </style:text-properties>
    </style:style>
    <style:style style:family="text" style:name="T6">
      <style:text-properties fo:color="#0000FF" fo:font-family="Courier New" fo:font-size="10pt" style:font-name="Courier New" style:font-size-asian="10pt" style:font-size-complex="10pt" style:text-underline-style="solid">
        <co:theme-color>
          <value>
            <rgba>0000FFFF</rgba>
          </value>
        </co:theme-color>
      </style:text-properties>
    </style:style>
    <style:style style:family="text" style:name="T1">
      <style:text-properties fo:color="#0000FF" style:text-underline-style="solid">
        <co:theme-color>
          <value>
            <rgba>0000FFFF</rgba>
          </value>
        </co:theme-color>
      </style:text-properties>
    </style:style>
    <style:style style:family="text" style:name="T5">
      <style:text-properties fo:font-family="Courier New" fo:font-size="11pt" style:font-name="Courier New" style:font-size-asian="11pt" style:font-size-complex="11pt"/>
    </style:style>
    <style:style style:family="text" style:name="T3">
      <style:text-properties fo:font-family="Courier New" fo:font-size="10pt" style:font-name="Courier New" style:font-size-asian="10pt" style:font-size-complex="10pt"/>
    </style:style>
    <style:style style:family="table" style:name="Table3">
      <co:linked-style style-name="Cell11"/>
      <style:table-properties style:width="496.0633pt" table:align="left" table:display="true"/>
    </style:style>
    <style:style style:family="table-cell" style:name="Cell11">
      <co:linked-style style-name="Table3"/>
    </style:style>
    <style:style style:family="table" style:name="Table7">
      <co:linked-style style-name="Cell26"/>
      <style:table-properties style:width="382.6774pt" table:align="left" table:display="true"/>
    </style:style>
    <style:style style:family="table-cell" style:name="Cell26">
      <co:linked-style style-name="Table7"/>
    </style:style>
    <style:style style:family="table" style:name="Table9">
      <co:linked-style style-name="Cell28"/>
      <style:table-properties style:width="456.3782pt" table:align="left" table:display="true"/>
    </style:style>
    <style:style style:family="table-cell" style:name="Cell28">
      <co:linked-style style-name="Table9"/>
    </style:style>
    <style:style style:family="table" style:name="Table1">
      <co:linked-style style-name="Cell1"/>
      <style:table-properties style:width="510.2365pt" table:align="left" table:display="true"/>
    </style:style>
    <style:style style:family="table-cell" style:name="Cell1">
      <co:linked-style style-name="Table1"/>
    </style:style>
    <style:style style:family="table" style:name="Table2">
      <co:linked-style style-name="Cell4"/>
      <style:table-properties style:width="496.0632pt" table:align="left" table:display="true"/>
    </style:style>
    <style:style style:family="table-cell" style:name="Cell4">
      <co:linked-style style-name="Table2"/>
    </style:style>
    <style:style style:family="table" style:name="Table6">
      <co:linked-style style-name="Cell21"/>
      <style:table-properties style:width="223.9371pt" table:align="left" table:display="true"/>
    </style:style>
    <style:style style:family="table-cell" style:name="Cell21">
      <co:linked-style style-name="Table6"/>
    </style:style>
    <style:style style:family="table" style:name="Table8">
      <co:linked-style style-name="Cell27"/>
      <style:table-properties style:width="447.8743pt" table:align="left" table:display="true"/>
    </style:style>
    <style:style style:family="table-cell" style:name="Cell27">
      <co:linked-style style-name="Table8"/>
    </style:style>
    <style:style style:family="table" style:name="Table5">
      <co:linked-style style-name="Cell13"/>
      <style:table-properties style:width="467.7168pt" table:align="left" table:display="true"/>
    </style:style>
    <style:style style:family="table-cell" style:name="Cell13">
      <co:linked-style style-name="Table5"/>
    </style:style>
    <style:style style:family="table" style:name="Table4">
      <co:linked-style style-name="Cell12"/>
      <style:table-properties style:width="504.5672pt" table:align="left" table:display="true"/>
    </style:style>
    <style:style style:family="table-cell" style:name="Cell12">
      <co:linked-style style-name="Table4"/>
    </style:style>
    <style:style style:family="table-column" style:name="Col29">
      <style:table-column-properties style:column-width="53.7892pt" style:use-optimal-column-width="false"/>
    </style:style>
    <style:style style:family="table-column" style:name="Col35">
      <style:table-column-properties style:column-width="153.071pt" style:use-optimal-column-width="true"/>
    </style:style>
    <style:style style:family="table-column" style:name="Col9">
      <style:table-column-properties style:column-width="124.7245pt" style:use-optimal-column-width="true"/>
    </style:style>
    <style:style style:family="table-column" style:name="Col26">
      <style:table-column-properties style:column-width="82.2277pt" style:use-optimal-column-width="false"/>
    </style:style>
    <style:style style:family="table-column" style:name="Col19">
      <style:table-column-properties style:column-width="98.6489pt" style:use-optimal-column-width="false"/>
    </style:style>
    <style:style style:family="table-column" style:name="Col10">
      <style:table-column-properties style:column-width="119.0552pt" style:use-optimal-column-width="true"/>
    </style:style>
    <style:style style:family="table-column" style:name="Col23">
      <style:table-column-properties style:column-width="70.8662pt" style:use-optimal-column-width="true"/>
    </style:style>
    <style:style style:family="table-column" style:name="Col36">
      <style:table-column-properties style:column-width="204.0946pt" style:use-optimal-column-width="true"/>
    </style:style>
    <style:style style:family="table-column" style:name="Col8">
      <style:table-column-properties style:column-width="28.3465pt" style:use-optimal-column-width="true"/>
    </style:style>
    <style:style style:family="table-column" style:name="Col15">
      <style:table-column-properties style:column-width="238.1104pt" style:use-optimal-column-width="true"/>
    </style:style>
    <style:style style:family="table-column" style:name="Col20">
      <style:table-column-properties style:column-width="48.189pt" style:use-optimal-column-width="true"/>
    </style:style>
    <style:style style:family="table-column" style:name="Col4">
      <style:table-column-properties style:column-width="132.4714pt" style:use-optimal-column-width="false"/>
    </style:style>
    <style:style style:family="table-column" style:name="Col11">
      <style:table-column-properties style:column-width="85.0394pt" style:use-optimal-column-width="true"/>
    </style:style>
    <style:style style:family="table-column" style:name="Col5">
      <style:table-column-properties style:column-width="62.0079pt" style:use-optimal-column-width="false"/>
    </style:style>
    <style:style style:family="table-column" style:name="Col33">
      <style:table-column-properties style:column-width="96.378pt" style:use-optimal-column-width="true"/>
    </style:style>
    <style:style style:family="table-column" style:name="Col6">
      <style:table-column-properties style:column-width="84.5562pt" style:use-optimal-column-width="false"/>
    </style:style>
    <style:style style:family="table-column" style:name="Col7">
      <style:table-column-properties style:column-width="188.8423pt" style:use-optimal-column-width="false"/>
    </style:style>
    <style:style style:family="table-column" style:name="Col1">
      <style:table-column-properties style:column-width="340.1577pt" style:use-optimal-column-width="true"/>
    </style:style>
    <style:style style:family="table-column" style:name="Col30">
      <style:table-column-properties style:column-width="112.0608pt" style:use-optimal-column-width="false"/>
    </style:style>
    <style:style style:family="table-column" style:name="Col24">
      <style:table-column-properties style:column-width="113.3859pt" style:use-optimal-column-width="true"/>
    </style:style>
    <style:style style:family="table-column" style:name="Col25">
      <style:table-column-properties style:column-width="76.5355pt" style:use-optimal-column-width="true"/>
    </style:style>
    <style:style style:family="table-column" style:name="Col34">
      <style:table-column-properties style:column-width="161.5749pt" style:use-optimal-column-width="true"/>
    </style:style>
    <style:style style:family="table-column" style:name="Col3">
      <style:table-column-properties style:column-width="28.1854pt" style:use-optimal-column-width="false"/>
    </style:style>
    <style:style style:family="table-column" style:name="Col16">
      <style:table-column-properties style:column-width="229.6064pt" style:use-optimal-column-width="true"/>
    </style:style>
    <style:style style:family="table-column" style:name="Col12">
      <style:table-column-properties style:column-width="138.8977pt" style:use-optimal-column-width="true"/>
    </style:style>
    <style:style style:family="table-column" style:name="Col22">
      <style:table-column-properties style:column-width="62.3622pt" style:use-optimal-column-width="true"/>
    </style:style>
    <style:style style:family="table-column" style:name="Col37">
      <style:table-column-properties style:column-width="252.2836pt" style:use-optimal-column-width="true"/>
    </style:style>
    <style:style style:family="table-column" style:name="Col17">
      <style:table-column-properties style:column-width="28.1854pt" style:use-optimal-column-width="false"/>
    </style:style>
    <style:style style:family="table-column" style:name="Col21">
      <style:table-column-properties style:column-width="56.6929pt" style:use-optimal-column-width="true"/>
    </style:style>
    <style:style style:family="table-column" style:name="Col28">
      <style:table-column-properties style:column-width="76.2013pt" style:use-optimal-column-width="false"/>
    </style:style>
    <style:style style:family="table-column" style:name="Col2">
      <style:table-column-properties style:column-width="170.0788pt" style:use-optimal-column-width="true"/>
    </style:style>
    <style:style style:family="table-column" style:name="Col14">
      <style:table-column-properties style:column-width="133.2284pt" style:use-optimal-column-width="true"/>
    </style:style>
    <style:style style:family="table-column" style:name="Col32">
      <style:table-column-properties style:column-width="286.2994pt" style:use-optimal-column-width="true"/>
    </style:style>
    <style:style style:family="table-column" style:name="Col27">
      <style:table-column-properties style:column-width="143.4378pt" style:use-optimal-column-width="false"/>
    </style:style>
    <style:style style:family="table-column" style:name="Col13">
      <style:table-column-properties style:column-width="167.2442pt" style:use-optimal-column-width="true"/>
    </style:style>
    <style:style style:family="table-column" style:name="Col18">
      <style:table-column-properties style:column-width="90.1933pt" style:use-optimal-column-width="false"/>
    </style:style>
    <style:style style:family="table-column" style:name="Col31">
      <style:table-column-properties style:column-width="14.1732pt" style:use-optimal-column-width="true"/>
    </style:style>
    <style:style style:family="table-cell" style:name="Cell2">
      <style:table-cell-properties fo:padding-left="5.4pt" fo:padding-right="5.4pt" fo:wrap-option="wrap" style:vertical-align="top"/>
      <style:graphic-properties draw:textarea-vertical-align="top" fo:padding-left="5.4pt" fo:padding-right="5.4pt"/>
      <style:text-properties fo:font-family="Times New Roman" fo:font-size="12pt" style:font-name="Times New Roman" style:font-size-asian="12pt" style:font-size-complex="12pt"/>
    </style:style>
    <style:style style:family="table-cell" style:name="Cell7">
      <style:table-cell-properties fo:border-bottom="0pt solid #000000" fo:border-left="0pt solid #000000" fo:border-right="0pt solid #000000" fo:padding-left="5.4pt" fo:padding-right="5.4pt" fo:wrap-option="wrap" style:repeat-content="false" style:text-align-source="fix" style:vertical-align="top">
        <co:border-left-theme-color>
          <value>
            <rgba>000000FF</rgba>
          </value>
        </co:border-left-theme-color>
        <co:border-right-theme-color>
          <value>
            <rgba>000000FF</rgba>
          </value>
        </co:border-right-theme-color>
        <co:border-bottom-theme-color>
          <value>
            <rgba>000000FF</rgba>
          </value>
        </co:border-bottom-theme-color>
      </style:table-cell-properties>
      <style:graphic-properties draw:textarea-vertical-align="top" fo:padding-left="5.4pt" fo:padding-right="5.4pt"/>
      <style:paragraph-properties fo:border-bottom="0pt solid #000000" fo:border-left="0pt solid #000000" fo:border-right="0pt solid #000000" fo:text-align="center">
        <co:border-left-theme-color>
          <value>
            <rgba>000000FF</rgba>
          </value>
        </co:border-left-theme-color>
        <co:border-right-theme-color>
          <value>
            <rgba>000000FF</rgba>
          </value>
        </co:border-right-theme-color>
        <co:border-bottom-theme-color>
          <value>
            <rgba>000000FF</rgba>
          </value>
        </co:border-bottom-theme-color>
      </style:paragraph-properties>
      <style:text-properties fo:font-family="Times New Roman" fo:font-size="12pt" style:font-name="Times New Roman" style:font-size-asian="12pt" style:font-size-complex="12pt"/>
    </style:style>
    <style:style style:family="table-cell" style:name="Cell5">
      <style:table-cell-properties fo:border-bottom="0pt solid #000000" fo:border-left="0pt solid #000000" fo:border-right="0pt solid #000000" fo:border-top="0pt solid #000000" fo:padding-left="5.4pt" fo:padding-right="5.4pt" fo:wrap-option="wrap" style:repeat-content="false" style:text-align-source="fix" style:vertical-align="top">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style:table-cell-properties>
      <style:graphic-properties draw:textarea-vertical-align="top" fo:padding-left="5.4pt" fo:padding-right="5.4pt"/>
      <style:paragraph-properties fo:border-bottom="0pt solid #000000" fo:border-left="0pt solid #000000" fo:border-right="0pt solid #000000" fo:border-top="0pt solid #000000" fo:text-align="center">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style:paragraph-properties>
      <style:text-properties fo:font-family="Times New Roman" fo:font-size="12pt" style:font-name="Times New Roman" style:font-size-asian="12pt" style:font-size-complex="12pt"/>
    </style:style>
    <style:style style:family="table-cell" style:name="Cell3">
      <style:table-cell-properties fo:padding-left="5.4pt" fo:padding-right="5.4pt" fo:wrap-option="wrap" style:repeat-content="false" style:text-align-source="fix" style:vertical-align="top"/>
      <style:graphic-properties draw:textarea-vertical-align="top" fo:padding-left="5.4pt" fo:padding-right="5.4pt"/>
      <style:paragraph-properties fo:text-align="end"/>
      <style:text-properties fo:font-family="Times New Roman" fo:font-size="12pt" style:font-name="Times New Roman" style:font-size-asian="12pt" style:font-size-complex="12pt"/>
    </style:style>
    <style:style style:family="table-cell" style:name="Cell14">
      <style:table-cell-properties fo:padding-left="5.4pt" fo:padding-right="5.4pt" fo:wrap-option="wrap" style:vertical-align="top"/>
      <style:graphic-properties draw:textarea-vertical-align="top" fo:padding-left="5.4pt" fo:padding-right="5.4pt"/>
      <style:text-properties fo:font-family="Times New Roman" fo:font-size="12pt" fo:font-weight="bold" style:font-name="Times New Roman" style:font-size-asian="12pt" style:font-size-complex="12pt" style:font-weight-asian="bold" style:font-weight-complex="bold"/>
    </style:style>
    <style:style style:family="table-cell" style:name="Cell18">
      <style:table-cell-properties fo:padding-left="5.4pt" fo:padding-right="5.4pt" fo:wrap-option="wrap" style:repeat-content="false" style:text-align-source="fix" style:vertical-align="top"/>
      <style:graphic-properties draw:textarea-vertical-align="top" fo:padding-left="5.4pt" fo:padding-right="5.4pt"/>
      <style:paragraph-properties fo:text-align="center"/>
      <style:text-properties fo:font-family="Times New Roman" fo:font-size="12pt" style:font-name="Times New Roman" style:font-size-asian="12pt" style:font-size-complex="12pt"/>
    </style:style>
    <style:style style:family="table-cell" style:name="Cell16">
      <style:table-cell-properties fo:padding-left="5.4pt" fo:padding-right="5.4pt" fo:wrap-option="wrap" style:vertical-align="top"/>
      <style:graphic-properties draw:textarea-vertical-align="top" fo:padding-left="5.4pt" fo:padding-right="5.4pt"/>
    </style:style>
    <style:style style:family="table-cell" style:name="Cell9">
      <style:table-cell-properties fo:border-bottom="0pt solid #000000" fo:border-left="0pt solid #000000" fo:border-right="0pt solid #000000" fo:padding-left="5.4pt" fo:padding-right="5.4pt" fo:wrap-option="wrap" style:vertical-align="top">
        <co:border-left-theme-color>
          <value>
            <rgba>000000FF</rgba>
          </value>
        </co:border-left-theme-color>
        <co:border-right-theme-color>
          <value>
            <rgba>000000FF</rgba>
          </value>
        </co:border-right-theme-color>
        <co:border-bottom-theme-color>
          <value>
            <rgba>000000FF</rgba>
          </value>
        </co:border-bottom-theme-color>
      </style:table-cell-properties>
      <style:graphic-properties draw:textarea-vertical-align="top" fo:padding-left="5.4pt" fo:padding-right="5.4pt"/>
      <style:paragraph-properties fo:border-bottom="0pt solid #000000" fo:border-left="0pt solid #000000" fo:border-right="0pt solid #000000">
        <co:border-left-theme-color>
          <value>
            <rgba>000000FF</rgba>
          </value>
        </co:border-left-theme-color>
        <co:border-right-theme-color>
          <value>
            <rgba>000000FF</rgba>
          </value>
        </co:border-right-theme-color>
        <co:border-bottom-theme-color>
          <value>
            <rgba>000000FF</rgba>
          </value>
        </co:border-bottom-theme-color>
      </style:paragraph-properties>
    </style:style>
    <style:style style:family="table-cell" style:name="Cell10">
      <style:table-cell-properties fo:border-bottom="0pt solid #000000" fo:border-right="0pt solid #000000" fo:padding-left="5.4pt" fo:padding-right="5.4pt" fo:wrap-option="wrap" style:vertical-align="top">
        <co:border-right-theme-color>
          <value>
            <rgba>000000FF</rgba>
          </value>
        </co:border-right-theme-color>
        <co:border-bottom-theme-color>
          <value>
            <rgba>000000FF</rgba>
          </value>
        </co:border-bottom-theme-color>
      </style:table-cell-properties>
      <style:graphic-properties draw:textarea-vertical-align="top" fo:padding-left="5.4pt" fo:padding-right="5.4pt"/>
      <style:paragraph-properties fo:border-bottom="0pt solid #000000" fo:border-right="0pt solid #000000">
        <co:border-right-theme-color>
          <value>
            <rgba>000000FF</rgba>
          </value>
        </co:border-right-theme-color>
        <co:border-bottom-theme-color>
          <value>
            <rgba>000000FF</rgba>
          </value>
        </co:border-bottom-theme-color>
      </style:paragraph-properties>
    </style:style>
    <style:style style:family="table-cell" style:name="Cell25">
      <style:table-cell-properties fo:border-bottom="0pt solid #000000" fo:border-left="0pt solid #000000" fo:border-right="0pt solid #000000" fo:padding-left="5.4pt" fo:padding-right="5.4pt" fo:wrap-option="wrap" style:vertical-align="top">
        <co:border-left-theme-color>
          <value>
            <rgba>000000FF</rgba>
          </value>
        </co:border-left-theme-color>
        <co:border-right-theme-color>
          <value>
            <rgba>000000FF</rgba>
          </value>
        </co:border-right-theme-color>
        <co:border-bottom-theme-color>
          <value>
            <rgba>000000FF</rgba>
          </value>
        </co:border-bottom-theme-color>
      </style:table-cell-properties>
      <style:graphic-properties draw:textarea-vertical-align="top" fo:padding-left="5.4pt" fo:padding-right="5.4pt"/>
      <style:paragraph-properties fo:border-bottom="0pt solid #000000" fo:border-left="0pt solid #000000" fo:border-right="0pt solid #000000">
        <co:border-left-theme-color>
          <value>
            <rgba>000000FF</rgba>
          </value>
        </co:border-left-theme-color>
        <co:border-right-theme-color>
          <value>
            <rgba>000000FF</rgba>
          </value>
        </co:border-right-theme-color>
        <co:border-bottom-theme-color>
          <value>
            <rgba>000000FF</rgba>
          </value>
        </co:border-bottom-theme-color>
      </style:paragraph-properties>
      <style:text-properties fo:font-family="Times New Roman" fo:font-size="12pt" style:font-name="Times New Roman" style:font-size-asian="12pt" style:font-size-complex="12pt"/>
    </style:style>
    <style:style style:family="table-cell" style:name="Cell19">
      <style:table-cell-properties fo:border-right="0pt solid #000000" fo:padding-left="5.4pt" fo:padding-right="5.4pt" fo:wrap-option="wrap" style:vertical-align="top">
        <co:border-right-theme-color>
          <value>
            <rgba>000000FF</rgba>
          </value>
        </co:border-right-theme-color>
      </style:table-cell-properties>
      <style:graphic-properties draw:textarea-vertical-align="top" fo:padding-left="5.4pt" fo:padding-right="5.4pt"/>
      <style:paragraph-properties fo:border-right="0pt solid #000000">
        <co:border-right-theme-color>
          <value>
            <rgba>000000FF</rgba>
          </value>
        </co:border-right-theme-color>
      </style:paragraph-properties>
      <style:text-properties fo:font-family="Times New Roman" fo:font-size="12pt" style:font-name="Times New Roman" style:font-size-asian="12pt" style:font-size-complex="12pt"/>
    </style:style>
    <style:style style:family="table-cell" style:name="Cell23">
      <style:table-cell-properties fo:border-left="0pt solid #000000" fo:padding-left="5.4pt" fo:padding-right="5.4pt" fo:wrap-option="wrap" style:vertical-align="top">
        <co:border-left-theme-color>
          <value>
            <rgba>000000FF</rgba>
          </value>
        </co:border-left-theme-color>
      </style:table-cell-properties>
      <style:graphic-properties draw:textarea-vertical-align="top" fo:padding-left="5.4pt" fo:padding-right="5.4pt"/>
      <style:paragraph-properties fo:border-left="0pt solid #000000">
        <co:border-left-theme-color>
          <value>
            <rgba>000000FF</rgba>
          </value>
        </co:border-left-theme-color>
      </style:paragraph-properties>
    </style:style>
    <style:style style:family="table-cell" style:name="Cell15">
      <style:table-cell-properties fo:border-right="0pt solid #000000" fo:padding-left="5.4pt" fo:padding-right="5.4pt" fo:wrap-option="wrap" style:repeat-content="false" style:text-align-source="fix" style:vertical-align="top">
        <co:border-right-theme-color>
          <value>
            <rgba>000000FF</rgba>
          </value>
        </co:border-right-theme-color>
      </style:table-cell-properties>
      <style:graphic-properties draw:textarea-vertical-align="top" fo:padding-left="5.4pt" fo:padding-right="5.4pt"/>
      <style:paragraph-properties fo:border-right="0pt solid #000000" fo:text-align="center">
        <co:border-right-theme-color>
          <value>
            <rgba>000000FF</rgba>
          </value>
        </co:border-right-theme-color>
      </style:paragraph-properties>
      <style:text-properties fo:font-family="Times New Roman" fo:font-size="12pt" style:font-name="Times New Roman" style:font-size-asian="12pt" style:font-size-complex="12pt"/>
    </style:style>
    <style:style style:family="table-cell" style:name="Cell22">
      <style:table-cell-properties fo:border-left="0pt solid #000000" fo:border-right="0pt solid #000000" fo:border-top="0pt solid #000000" fo:padding-left="5.4pt" fo:padding-right="5.4pt" fo:wrap-option="wrap" style:repeat-content="false" style:text-align-source="fix" style:vertical-align="top">
        <co:border-left-theme-color>
          <value>
            <rgba>000000FF</rgba>
          </value>
        </co:border-left-theme-color>
        <co:border-right-theme-color>
          <value>
            <rgba>000000FF</rgba>
          </value>
        </co:border-right-theme-color>
        <co:border-top-theme-color>
          <value>
            <rgba>000000FF</rgba>
          </value>
        </co:border-top-theme-color>
      </style:table-cell-properties>
      <style:graphic-properties draw:textarea-vertical-align="top" fo:padding-left="5.4pt" fo:padding-right="5.4pt"/>
      <style:paragraph-properties fo:border-left="0pt solid #000000" fo:border-right="0pt solid #000000" fo:border-top="0pt solid #000000" fo:text-align="center">
        <co:border-left-theme-color>
          <value>
            <rgba>000000FF</rgba>
          </value>
        </co:border-left-theme-color>
        <co:border-right-theme-color>
          <value>
            <rgba>000000FF</rgba>
          </value>
        </co:border-right-theme-color>
        <co:border-top-theme-color>
          <value>
            <rgba>000000FF</rgba>
          </value>
        </co:border-top-theme-color>
      </style:paragraph-properties>
      <style:text-properties fo:font-family="Times New Roman" fo:font-size="12pt" style:font-name="Times New Roman" style:font-size-asian="12pt" style:font-size-complex="12pt"/>
    </style:style>
    <style:style style:family="table-cell" style:name="Cell17">
      <style:table-cell-properties fo:border-right="0pt solid #000000" fo:padding-left="5.4pt" fo:padding-right="5.4pt" fo:wrap-option="wrap" style:vertical-align="top">
        <co:border-right-theme-color>
          <value>
            <rgba>000000FF</rgba>
          </value>
        </co:border-right-theme-color>
      </style:table-cell-properties>
      <style:graphic-properties draw:textarea-vertical-align="top" fo:padding-left="5.4pt" fo:padding-right="5.4pt"/>
      <style:paragraph-properties fo:border-right="0pt solid #000000">
        <co:border-right-theme-color>
          <value>
            <rgba>000000FF</rgba>
          </value>
        </co:border-right-theme-color>
      </style:paragraph-properties>
    </style:style>
    <style:style style:family="table-cell" style:name="Cell6">
      <style:table-cell-properties fo:border-bottom="0pt solid #000000" fo:border-right="0pt solid #000000" fo:border-top="0pt solid #000000" fo:padding-left="5.4pt" fo:padding-right="5.4pt" fo:wrap-option="wrap" style:repeat-content="false" style:text-align-source="fix" style:vertical-align="top">
        <co:border-right-theme-color>
          <value>
            <rgba>000000FF</rgba>
          </value>
        </co:border-right-theme-color>
        <co:border-top-theme-color>
          <value>
            <rgba>000000FF</rgba>
          </value>
        </co:border-top-theme-color>
        <co:border-bottom-theme-color>
          <value>
            <rgba>000000FF</rgba>
          </value>
        </co:border-bottom-theme-color>
      </style:table-cell-properties>
      <style:graphic-properties draw:textarea-vertical-align="top" fo:padding-left="5.4pt" fo:padding-right="5.4pt"/>
      <style:paragraph-properties fo:border-bottom="0pt solid #000000" fo:border-right="0pt solid #000000" fo:border-top="0pt solid #000000" fo:text-align="center">
        <co:border-right-theme-color>
          <value>
            <rgba>000000FF</rgba>
          </value>
        </co:border-right-theme-color>
        <co:border-top-theme-color>
          <value>
            <rgba>000000FF</rgba>
          </value>
        </co:border-top-theme-color>
        <co:border-bottom-theme-color>
          <value>
            <rgba>000000FF</rgba>
          </value>
        </co:border-bottom-theme-color>
      </style:paragraph-properties>
      <style:text-properties fo:font-family="Times New Roman" fo:font-size="12pt" style:font-name="Times New Roman" style:font-size-asian="12pt" style:font-size-complex="12pt"/>
    </style:style>
    <style:style style:family="table-cell" style:name="Cell24">
      <style:table-cell-properties fo:border-left="0pt solid #000000" fo:border-right="0pt solid #000000" fo:padding-left="5.4pt" fo:padding-right="5.4pt" fo:wrap-option="wrap" style:vertical-align="top">
        <co:border-left-theme-color>
          <value>
            <rgba>000000FF</rgba>
          </value>
        </co:border-left-theme-color>
        <co:border-right-theme-color>
          <value>
            <rgba>000000FF</rgba>
          </value>
        </co:border-right-theme-color>
      </style:table-cell-properties>
      <style:graphic-properties draw:textarea-vertical-align="top" fo:padding-left="5.4pt" fo:padding-right="5.4pt"/>
      <style:paragraph-properties fo:border-left="0pt solid #000000" fo:border-right="0pt solid #000000">
        <co:border-left-theme-color>
          <value>
            <rgba>000000FF</rgba>
          </value>
        </co:border-left-theme-color>
        <co:border-right-theme-color>
          <value>
            <rgba>000000FF</rgba>
          </value>
        </co:border-right-theme-color>
      </style:paragraph-properties>
      <style:text-properties fo:font-family="Times New Roman" fo:font-size="12pt" style:font-name="Times New Roman" style:font-size-asian="12pt" style:font-size-complex="12pt"/>
    </style:style>
    <style:style style:family="table-cell" style:name="Cell8">
      <style:table-cell-properties fo:border-bottom="0pt solid #000000" fo:border-right="0pt solid #000000" fo:padding-left="5.4pt" fo:padding-right="5.4pt" fo:wrap-option="wrap" style:repeat-content="false" style:text-align-source="fix" style:vertical-align="top">
        <co:border-right-theme-color>
          <value>
            <rgba>000000FF</rgba>
          </value>
        </co:border-right-theme-color>
        <co:border-bottom-theme-color>
          <value>
            <rgba>000000FF</rgba>
          </value>
        </co:border-bottom-theme-color>
      </style:table-cell-properties>
      <style:graphic-properties draw:textarea-vertical-align="top" fo:padding-left="5.4pt" fo:padding-right="5.4pt"/>
      <style:paragraph-properties fo:border-bottom="0pt solid #000000" fo:border-right="0pt solid #000000" fo:text-align="center">
        <co:border-right-theme-color>
          <value>
            <rgba>000000FF</rgba>
          </value>
        </co:border-right-theme-color>
        <co:border-bottom-theme-color>
          <value>
            <rgba>000000FF</rgba>
          </value>
        </co:border-bottom-theme-color>
      </style:paragraph-properties>
      <style:text-properties fo:font-family="Times New Roman" fo:font-size="12pt" style:font-name="Times New Roman" style:font-size-asian="12pt" style:font-size-complex="12pt"/>
    </style:style>
    <style:style style:family="table-cell" style:name="Cell20">
      <style:table-cell-properties fo:border-bottom="0pt solid #000000" fo:padding-left="5.4pt" fo:padding-right="5.4pt" fo:wrap-option="wrap" style:vertical-align="top">
        <co:border-bottom-theme-color>
          <value>
            <rgba>000000FF</rgba>
          </value>
        </co:border-bottom-theme-color>
      </style:table-cell-properties>
      <style:graphic-properties draw:textarea-vertical-align="top" fo:padding-left="5.4pt" fo:padding-right="5.4pt"/>
      <style:paragraph-properties fo:border-bottom="0pt solid #000000">
        <co:border-bottom-theme-color>
          <value>
            <rgba>000000FF</rgba>
          </value>
        </co:border-bottom-theme-color>
      </style:paragraph-properties>
    </style:style>
    <style:style style:family="graphic" style:name="Frm1" style:parent-style-name="Frame">
      <style:graphic-properties fo:clip="rect(0pt, 0pt, 0pt, 0pt)" style:horizontal-pos="center" style:horizontal-rel="paragraph" style:mirror="none" style:vertical-pos="top" style:vertical-rel="baseline"/>
    </style:style>
  </office:automatic-styles>
  <office:body>
    <office:text>
      <text:tracked-changes text:track-changes="false"/>
      <text:h text:outline-level="1" text:style-name="P1"><text:bookmark text:name="anchor0"/>Постановление Министерства труда и социального развития Ростовской области от 30 июня 2017 г. N 17 "Об утверждении Административного регламента предоставления государственной услуги "Социальная поддержка семей, имеющих детей (в том числе многодетных семей, одиноких родителей) (назначение и выплата пособия на ребенка)"</text:h>
      <text:p text:style-name="Информация_об_изменениях">С изменениями и дополнениями от:</text:p>
      <text:p text:style-name="Информация_об_изменениях">27 октября 2017 г., 3 октября 2018 г., 12 сентября 2019 г., 31 августа 2021 г., 29 августа 2023 г.</text:p>
      <text:p text:style-name="Нормальный"/>
      <text:p text:style-name="Нормальный">В целях приведения правового акта исполнительной власти в соответствие с действующим законодательством министерство труда и социального развития Ростовской области постановляет:</text:p>
      <text:p text:style-name="Нормальный"/>
      <text:p text:style-name="Нормальный"><text:bookmark text:name="anchor1"/>1. Утвердить Административный регламент предоставления государственной услуги "Социальная поддержка семей, имеющих детей (в том числе многодетных семей, одиноких родителей) (назначение и выплата пособия на ребенка)" согласно <text:a xlink:href="#anchor1000" xlink:type="simple"><text:span text:style-name="T1">приложению</text:span></text:a>.</text:p>
      <text:p text:style-name="Нормальный"><text:bookmark text:name="anchor2"/>2. Признать утратившим силу <text:a xlink:href="https://internet.garant.ru/document/redirect/43753980/0" xlink:type="simple"><text:span text:style-name="T1">постановление</text:span></text:a><text:s text:c="1"/>министерства труда и социального развития Ростовской области от 27.06.2016 N 34 "Об утверждении административного регламента предоставления государственной услуги по социальной поддержке семей, имеющих детей (в том числе многодетных семей, одиноких родителей) (назначение и выплата ежемесячного государственного пособия на ребенка)".</text:p>
      <text:p text:style-name="Нормальный"><text:bookmark text:name="anchor3"/>3. Постановление вступает в силу со дня его <text:a xlink:href="https://internet.garant.ru/document/redirect/43763215/0" xlink:type="simple"><text:span text:style-name="T1">официального опубликования</text:span></text:a>.</text:p>
      <text:p text:style-name="Нормальный"><text:bookmark text:name="anchor4"/>4. Контроль за выполнением постановления возложить на заместителя министра труда и социального развития Ростовской области Горяинову М.А.</text:p>
      <text:p text:style-name="Нормальный"/>
      <table:table co:columns-count="2" co:grouping-summary-below="true" co:grouping-summary-right="true" co:rows-count="1" co:show-zero-value="true" table:style-name="Table1" table:use-banding-columns-styles="false" table:use-banding-rows-styles="false" table:use-first-column-styles="false" table:use-first-row-styles="false" table:use-last-column-styles="false" table:use-last-row-styles="false">
        <table:table-column table:style-name="Col1"/>
        <table:table-column table:style-name="Col2"/>
        <table:table-row>
          <table:table-cell office:value-type="string" table:style-name="Cell2">
            <text:p text:style-name="P2">Министр</text:p>
          </table:table-cell>
          <table:table-cell office:value-type="string" table:style-name="Cell3">
            <text:p text:style-name="P3">Е.В. Елисеева</text:p>
          </table:table-cell>
        </table:table-row>
      </table:table>
      <text:p text:style-name="Нормальный"/>
      <text:p text:style-name="P2">Постановление вносит</text:p>
      <text:p text:style-name="P2">отдел социальных пособий</text:p>
      <text:p text:style-name="Нормальный"/>
      <text:p co:para-mark-style-name="T2" text:style-name="Информация_о_версии"><text:span text:style-name="T2">Информация об изменениях:</text:span></text:p>
      <text:p text:style-name="Информация_о_версии"><text:bookmark text:name="anchor1000"/>Приложение 1 изменено с 8 октября 2018 г. - <text:a xlink:href="https://internet.garant.ru/document/redirect/43777682/1" xlink:type="simple"><text:span text:style-name="T1">Постановление</text:span></text:a><text:s text:c="1"/>Министерства труда и социального развития Ростовской области от 3 октября 2018 г. N 35</text:p>
      <text:p text:style-name="Информация_о_версии"><text:a xlink:href="https://internet.garant.ru/document/redirect/19638208/1000" xlink:type="simple"><text:span text:style-name="T1">См. предыдущую редакцию</text:span></text:a></text:p>
      <text:p text:style-name="Standard">Приложение N 1 к <text:a xlink:href="#anchor0" xlink:type="simple"><text:span text:style-name="T1">постановлению</text:span></text:a><text:s text:c="1"/>министерства труда и социального развития Ростовской области от 30 июня 2017 N 17</text:p>
      <text:p text:style-name="Нормальный"/>
      <text:h text:outline-level="1" text:style-name="P4">Административный регламент представления государственной услуги "Социальная поддержка семей, имеющих детей (в том числе многодетных семей, одиноких родителей) (назначение и выплата пособия на ребенка)"</text:h>
      <text:p text:style-name="Информация_об_изменениях">С изменениями и дополнениями от:</text:p>
      <text:p text:style-name="Информация_об_изменениях">27 октября 2017 г., 3 октября 2018 г., 12 сентября 2019 г., 31 августа 2021 г., 29 августа 2023 г.</text:p>
      <text:p text:style-name="Нормальный"/>
      <text:h text:outline-level="1" text:style-name="P4"><text:bookmark text:name="anchor10432"/>Раздел I. Общие положения</text:h>
      <text:p text:style-name="Нормальный"/>
      <text:h text:outline-level="1" text:style-name="P4"><text:bookmark text:name="anchor10001"/>1. Предмет регулирования административного регламента</text:h>
      <text:p text:style-name="Нормальный"/>
      <text:p text:style-name="Нормальный">Административный регламент предоставления гражданам государственной услуги "Социальная поддержка семей, имеющих детей (в том числе многодетных семей, одиноких родителей) (назначение и выплата пособия на ребенка)" (далее - административный регламент) разработан в соответствии с <text:a xlink:href="https://internet.garant.ru/document/redirect/12177515/0" xlink:type="simple"><text:span text:style-name="T1">Федеральным законом</text:span></text:a><text:s text:c="1"/>от 27.07.2010 N 210-ФЗ "Об организации предоставления государственных и муниципальных услуг", <text:a xlink:href="https://internet.garant.ru/document/redirect/9904760/0" xlink:type="simple"><text:span text:style-name="T1">Областным законом</text:span></text:a><text:s text:c="1"/>от 22.10.2004 N 176-ЗС "О пособии на ребенка гражданам, проживающим на территории Ростовской области" и <text:a xlink:href="https://internet.garant.ru/document/redirect/19504978/0" xlink:type="simple"><text:span text:style-name="T1">постановлением</text:span></text:a><text:s text:c="1"/>Правительства Ростовской области от 05.09.2012 N 861 "О разработке и утверждении органами исполнительной власти Ростовской области Административных регламентов предоставления государственных услуг и Административных регламентов исполнения государственных функций" в целях оптимизации (повышения качества) предоставления государственной услуги по приему заявления и организации назначения и выплаты пособия на ребенка (далее - государственная услуга).</text:p>
      <text:p text:style-name="Нормальный">Административный регламент устанавливает сроки и последовательность административных процедур, административных действий министерства труда и социального развития Ростовской области (далее - минтруд области), органов социальной защиты населения (далее - ОСЗН), многофункциональных центров предоставления государственных и муниципальных услуг (далее - МФЦ), порядок взаимодействия с заявителями, иными органами государственной власти, учреждениями и организациями при предоставлении государственной услуги, включая осуществление электронного взаимодействия между государственными органами.</text:p>
      <text:p text:style-name="Нормальный"/>
      <text:h text:outline-level="1" text:style-name="P4"><text:bookmark text:name="anchor10002"/>2. Круг заявителей</text:h>
      <text:p text:style-name="Нормальный"/>
      <text:p co:para-mark-style-name="T2" text:style-name="Информация_о_версии"><text:span text:style-name="T2">Информация об изменениях:</text:span></text:p>
      <text:p text:style-name="Информация_о_версии"><text:bookmark text:name="anchor121"/>Пункт 2.1 изменен с 18 сентября 2019 г. - <text:a xlink:href="https://internet.garant.ru/document/redirect/72738464/1011" xlink:type="simple"><text:span text:style-name="T1">Постановление</text:span></text:a><text:s text:c="1"/>Министерства труда и социального развития Ростовской области от 12 сентября 2019 г. N 39</text:p>
      <text:p text:style-name="Информация_о_версии"><text:a xlink:href="https://internet.garant.ru/document/redirect/19641438/121" xlink:type="simple"><text:span text:style-name="T1">См. предыдущую редакцию</text:span></text:a></text:p>
      <text:p text:style-name="Нормальный">2.1. Пособие на ребенка предоставляется одинокому родителю (усыновителю, опекуну, попечителю) или одному из родителей (усыновителей, опекунов, попечителей) на каждого рожденного, усыновленного, принятого под опеку (попечительство) совместно проживающего с ним ребенка, согласно <text:a xlink:href="https://internet.garant.ru/document/redirect/9904760/110" xlink:type="simple"><text:span text:style-name="T1">статье 1.1</text:span></text:a><text:s text:c="1"/>Областного закона от 22.10.2004 N 176-ЗС "О пособии на ребенка гражданам, проживающим на территории Ростовской области", в семьях со среднедушевым доходом, размер которого не превышает <text:a xlink:href="https://internet.garant.ru/document/redirect/9910225/0" xlink:type="simple"><text:span text:style-name="T1">величину прожиточного</text:span></text:a><text:s text:c="1"/>минимума в целом по Ростовской области в расчете на душу населения, установленную Правительством Ростовской области в соответствии с <text:a xlink:href="https://internet.garant.ru/document/redirect/9905420/0" xlink:type="simple"><text:span text:style-name="T1">Областным законом</text:span></text:a><text:s text:c="1"/>"О прожиточном минимуме в Ростовской области", и соответствующих установленным критериям оценки нуждаемости исходя из уровня имущественной обеспеченности для предоставления мер социальной поддержки в соответствии с постановлениями Правительства Ростовской области <text:a xlink:href="https://internet.garant.ru/document/redirect/43784388/0" xlink:type="simple"><text:span text:style-name="T1">от 13.03.2019 N 145</text:span></text:a><text:s text:c="1"/>"О порядке оценки нуждаемости исходя из имущественной обеспеченности для предоставления мер социальной поддержки малоимущим семьям", <text:a xlink:href="https://internet.garant.ru/document/redirect/43784368/0" xlink:type="simple"><text:span text:style-name="T1">от 13.03.2019 N 142</text:span></text:a><text:s text:c="1"/>"О нормативах чистого дохода в стоимостном выражении от реализации полученных в личном подсобном хозяйстве плодов и продукции".</text:p>
      <text:p text:style-name="Нормальный">Пособие на ребенка предоставляется относящимся к указанной в <text:a xlink:href="#anchor121" xlink:type="simple"><text:span text:style-name="T1">абзаце первом</text:span></text:a><text:s text:c="1"/>настоящего пункта категории:</text:p>
      <text:p text:style-name="Нормальный">гражданам Российской Федерации, зарегистрированным на территории Ростовской области;</text:p>
      <text:p text:style-name="Нормальный">иностранным гражданам и лицам без гражданства, беженцам, постоянно проживающим на территории Ростовской области, а также иностранным гражданам и лицам без гражданства, временно проживающим на территории Ростовской области и подлежащим обязательному социальному страхованию на случай временной нетрудоспособности и в связи с материнством;</text:p>
      <text:p text:style-name="Нормальный">гражданам Российской Федерации, проходящим военную службу по контракту, службу в качестве лиц рядового и начальствующего состава в органах внутренних дел, в Государственной противопожарной службе, в учреждениях и органах уголовно-исполнительной системы, органах по контролю за оборотом наркотических средств и психотропных веществ, таможенных органах, и гражданскому персоналу воинских формирований, находящихся на территории Ростовской области.</text:p>
      <text:p text:style-name="Нормальный"><text:bookmark text:name="anchor122"/>2.2. Право на пособие на ребенка в повышенном размере имеют следующие лица:</text:p>
      <text:p text:style-name="Нормальный"><text:bookmark text:name="anchor1221"/>а) одинокая мать, опекун или попечитель, назначенный ребенку одинокой матери в соответствии со <text:a xlink:href="https://internet.garant.ru/document/redirect/193182/13" xlink:type="simple"><text:span text:style-name="T1">статьей 13</text:span></text:a><text:s text:c="1"/>Федерального закона от 24.04.2008 N 48 "Об опеке и попечительстве" на период, когда по уважительным причинам одинокая мать ребенка не может исполнять свои родительские обязанности;</text:p>
      <text:p text:style-name="Нормальный"><text:bookmark text:name="anchor1222"/>б) родитель, опекун или попечитель, воспитывающий ребенка, другой родитель (оба родителя) которого уклоняется (уклоняются) от уплаты алиментов, либо в других случаях, предусмотренных законодательством;</text:p>
      <text:p text:style-name="Нормальный"><text:bookmark text:name="anchor1223"/>в) мать, опекун, попечитель, воспитывающий ребенка, отец которого находится на военной службе по призыву в качестве сержанта, старшины, солдата или матроса или получает образование в военном образовательном учреждении профессионального образования в качестве курсанта.</text:p>
      <text:p text:style-name="Нормальный">Лица, указанные в <text:a xlink:href="#anchor1221" xlink:type="simple"><text:span text:style-name="T1">подпункте "а"</text:span></text:a><text:s text:c="1"/>данного пункта, имеют право на пособие на ребенка в повышенном размере:</text:p>
      <text:p text:style-name="Нормальный">если в свидетельстве о рождении ребенка отсутствует запись о его отце или запись произведена в установленном порядке по заявлению матери;</text:p>
      <text:p text:style-name="Нормальный">при усыновлении ребенка женщиной, не состоящей в браке.</text:p>
      <text:p text:style-name="Нормальный">Лица, указанные в <text:a xlink:href="#anchor1222" xlink:type="simple"><text:span text:style-name="T1">подпункте "б"</text:span></text:a><text:s text:c="1"/>настоящего пункта, имеют право на пособие на ребенка в повышенном размере, если решение суда о взыскании алиментов на детей с лица (лиц), обязанного (обязанных) их уплачивать, не исполняется в случаях:</text:p>
      <text:p text:style-name="Нормальный">розыска его (их) органами внутренних дел на основании решений судов и постановлений следственных органов в связи с уклонением от уплаты алиментов, привлечения к уголовной ответственности за совершение преступления и по иным основаниям;</text:p>
      <text:p text:style-name="Нормальный">отсутствия у него (них) в период отбывания наказания в исправительных учреждениях заработка, с которого могут быть взысканы алименты;</text:p>
      <text:p text:style-name="Нормальный">нахождения его (их) на принудительном лечении по решению суда;</text:p>
      <text:p text:style-name="Нормальный">отсутствия у него (них) заработка во время нахождения под арестом, прохождения стационарной судебно-медицинской или судебно-психиатрической экспертизы на основании решений следственных органов или суда, в период судебного спора в связи с расторжением трудового договора по инициативе работодателя или рассмотрения в установленном законодательством Российской Федерации порядке вопроса о возмещении ущерба, причиненного незаконными действиями органов дознания, предварительного следствия, прокуратуры или суда, а также в других случаях, когда исполнение решения суда невозможно по не зависящим от этих лиц причинам;</text:p>
      <text:p text:style-name="Нормальный">постоянного проживания этого лица (этих лиц) на территории иностранных государств, с которыми у Российской Федерации отсутствуют договоры о правовой помощи, предусматривающие вопросы взаимного исполнения судебных решений.</text:p>
      <text:p text:style-name="Нормальный"/>
      <text:h text:outline-level="1" text:style-name="P4"><text:bookmark text:name="anchor10010"/>3. Требования к порядку информирования о предоставлении государственной услуги</text:h>
      <text:p text:style-name="Нормальный"/>
      <text:h text:outline-level="1" text:style-name="P4"><text:bookmark text:name="anchor10031"/>3.1. Порядок получения информации заявителями по вопросам предоставления государственной услуги, сведений о ходе предоставления указанной услуги, в том числе с использованием с использованием федеральной государственной информационной системы "Единый портал государственных и муниципальных услуг (функций)" (www.gosuslugi.ru)</text:h>
      <text:p text:style-name="Нормальный"/>
      <text:p text:style-name="Нормальный"><text:bookmark text:name="anchor1311"/>3.1.1. Информирование по вопросам предоставления государственной услуги, сведений о ходе предоставления государственной услуги осуществляется специалистами:</text:p>
      <text:p text:style-name="Нормальный">минтруда области;</text:p>
      <text:p text:style-name="Нормальный">ОСЗН;</text:p>
      <text:p text:style-name="Нормальный">МФЦ.</text:p>
      <text:p text:style-name="Нормальный">Прием граждан ведется без предварительной записи в порядке очереди и по предварительной записи с назначением даты и времени приема гражданина (по желанию граждан).</text:p>
      <text:p text:style-name="Нормальный">Консультирование граждан о порядке предоставления государственной услуги может осуществляться:</text:p>
      <text:p text:style-name="Нормальный">по телефону единого областного центра телефонного обслуживания граждан и организаций по вопросам предоставления государственных и муниципальных услуг Ростовской области (далее - центр телефонного обслуживания) - 8-800-100-70-10;</text:p>
      <text:p text:style-name="Нормальный">при личном обращении;</text:p>
      <text:p text:style-name="Нормальный">по телефонам приемной граждан минтруда области;</text:p>
      <text:p text:style-name="Нормальный">по письменным обращениям;</text:p>
      <text:p text:style-name="Нормальный">в средствах массовой информации;</text:p>
      <text:p text:style-name="Нормальный">по электронной почте.</text:p>
      <text:p text:style-name="Нормальный">При осуществлении консультирования по телефону специалисты центра телефонного обслуживания минтруда области и ОСЗН в соответствии с поступившим запросом предоставляют информацию:</text:p>
      <text:p text:style-name="Нормальный">о порядке предоставления государственной услуги;</text:p>
      <text:p text:style-name="Нормальный">о перечне документов, необходимых для предоставления государственной услуги;</text:p>
      <text:p text:style-name="Нормальный">о входящих номерах, под которыми зарегистрированы заявления граждан, и исходящих номерах ответов по этим заявлениям;</text:p>
      <text:p text:style-name="Нормальный">о ходе предоставления государственной услуги;</text:p>
      <text:p text:style-name="Нормальный">о принятом по конкретному заявлению решении.</text:p>
      <text:p text:style-name="Нормальный">Иные вопросы по предоставлению государственной услуги рассматриваются только на основании личного обращения гражданина.</text:p>
      <text:p text:style-name="Нормальный">При ответах на телефонные звонки и устные обращения специалисты центра телефонного обслуживания минтруда области и ОСЗН подробно и в вежливой форме информируют обратившихся по интересующим их вопросам. Ответ на телефонный звонок должен содержать информацию о наименовании органа, в который позвонил гражданин, фамилии, имени, отчестве и должности работника, принявшего телефонный звонок. При невозможности дать ответ на вопрос гражданина, специалист обязан переадресовать звонок уполномоченному специалисту. Должно производиться не более одной переадресации звонка к специалисту, который может ответить на вопрос гражданина. Время разговора не должно превышать 10 минут.</text:p>
      <text:p text:style-name="Нормальный">Информация о предоставлении государственной услуги размещается в открытой и доступной форме на официальном сайте минтруда области в информационно-телекоммуникационной сети "Интернет" по адресу: <text:a xlink:href="http://mintrud.donland.ru/" xlink:type="simple"><text:span text:style-name="T1">http://mintrud.donland.ru</text:span></text:a><text:s text:c="1"/>(далее - официальный сайт минтруда области).</text:p>
      <text:p text:style-name="Нормальный"><text:bookmark text:name="anchor1312"/>3.1.2. При обращении с целью получения информации заявителю необходимо указать фамилию, имя, отчество. Для получения информации о том, на каком этапе (в процессе выполнения какой административной процедуры) находятся представленные им документы, заявителю необходимо также указать дату и адрес направления документов.</text:p>
      <text:p text:style-name="Нормальный"><text:bookmark text:name="anchor1313"/>3.1.3. Обязательный перечень предоставляемой информации (в соответствии с поступившим обращением):</text:p>
      <text:p text:style-name="Нормальный">нормативные правовые акты по вопросам предоставления государственной услуги (наименование, номер, дата принятия нормативного акта);</text:p>
      <text:p text:style-name="Нормальный">перечень необходимых для предоставления государственной услуги документов, требуемых от заявителей;</text:p>
      <text:p text:style-name="Нормальный">правила предоставления государственной услуги;</text:p>
      <text:p text:style-name="Нормальный">место размещения информации на официальном сайте минтруда области;</text:p>
      <text:p text:style-name="Нормальный">информация о принятом решении и ходе предоставления услуги (об этапе административной процедуры предоставления государственной услуги) конкретному заявителю.</text:p>
      <text:p text:style-name="Нормальный"><text:bookmark text:name="anchor1314"/>3.1.4. Обязанности должностных лиц при ответе на обращения граждан.</text:p>
      <text:p text:style-name="Нормальный">Ответ на письменное обращение направляется по почтовому адресу заявителя, указанному в обращении, в срок, не превышающий 30 календарных дней с момента регистрации письменного обращения.</text:p>
      <text:p text:style-name="Нормальный">Ответ на обращение по электронной почте направляется на электронный адрес заявителя в срок, не превышающий 30 календарных дней с момента регистрации обращения.</text:p>
      <text:p text:style-name="Нормальный">Обращение подлежит регистрации в течение 1 рабочего дня с момента его поступления в минтруд области или ОСЗН.</text:p>
      <text:p text:style-name="Нормальный">В случае поступления обращения в день, предшествующий праздничным или выходным дням, его регистрация производится в рабочий день, следующий за праздничными или выходными днями.</text:p>
      <text:p text:style-name="Нормальный">Ответы на письменные обращения направляются в письменном виде и должны содержать: ответы на поставленные вопросы, фамилию, инициалы и номер телефона исполнителя. Ответ может быть подписан министром труда социального развития Ростовской области или его заместителями (лицами, временно исполняющими его обязанности), руководителем ОСЗН или его заместителем (лицом, временно исполняющим его обязанности).</text:p>
      <text:p text:style-name="Нормальный">При ответах на телефонные звонки и непосредственные личные обращения заявителей должностные лица минтруда области, ОСЗН подробно и в вежливой форме информируют обратившихся по интересующим их вопросам.</text:p>
      <text:p text:style-name="Нормальный"><text:bookmark text:name="anchor1315"/>3.1.5. Информация по вопросам предоставления государственной услуги, а также сведения о ходе ее предоставления могут быть получены заявителем с использованием федеральной государственной информационной системы "Единый портал государственных и муниципальных услуг (функций)" (<text:a xlink:href="http://www.gosuslugi.ru" xlink:type="simple"><text:span text:style-name="T1">www.gosuslugi.ru</text:span></text:a>) (далее - ЕПГУ).</text:p>
      <text:p text:style-name="Нормальный">Информация на ЕПГУ о порядке и сроках предоставления государственной услуги предоставляется заявителю бесплатно.</text:p>
      <text:p text:style-name="Нормальный">Доступ к информации о сроках и порядке предоставления государствен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Нормальный"/>
      <text:h text:outline-level="1" text:style-name="P4"><text:bookmark text:name="anchor10032"/>3.2. Порядок, форма, место размещения и способы получения справочной информации, в том числе на стендах в местах предоставления государственной услуги и в многофункциональном центре предоставления государственных и муниципальных услуг</text:h>
      <text:p text:style-name="Нормальный"/>
      <text:p text:style-name="Нормальный">Справочная информация о местонахождении, графике работы, номерах телефонов, адресе официального сайта, электронной почты минтруда области, ОСЗН, МФЦ, размещена на информационных стендах в помещениях минтруда области и МФЦ, на <text:a xlink:href="http://mintrud.donland.ru/" xlink:type="simple"><text:span text:style-name="T1">официальном сайте</text:span></text:a><text:s text:c="1"/>минтруда области, на информационно-аналитическом Интернет-портале единой сети МФЦ Ростовской области в информационно-телекоммуникационной сети "Интернет" (далее - Портал сети МФЦ) и на <text:a xlink:href="http://www.gosuslugi.ru" xlink:type="simple"><text:span text:style-name="T1">ЕПГУ</text:span></text:a>.</text:p>
      <text:p text:style-name="Нормальный">Телефон-автоинформатор не предусмотрен.</text:p>
      <text:p text:style-name="Нормальный">Информация о предоставлении государственной услуги также размещается в Единой государственной информационной системе социального обеспечения (далее - ЕГИССО). Размещение и получение указанной информации в ЕГИССО осуществляется в соответствии с <text:a xlink:href="https://internet.garant.ru/document/redirect/180687/0" xlink:type="simple"><text:span text:style-name="T1">Федеральным законом</text:span></text:a><text:s text:c="1"/>от 17.07.1999 N 178-ФЗ "О государственной социальной помощи".</text:p>
      <text:p text:style-name="Нормальный"/>
      <text:h text:outline-level="1" text:style-name="P4"><text:bookmark text:name="anchor10434"/>Раздел II. Стандарт предоставления государственной услуги</text:h>
      <text:p text:style-name="Нормальный"/>
      <text:h text:outline-level="1" text:style-name="P4"><text:bookmark text:name="anchor10036"/>1. Наименование государственной услуги</text:h>
      <text:p text:style-name="Нормальный"/>
      <text:p text:style-name="Нормальный">Социальная поддержка семей, имеющих детей (в том числе многодетных семей, одиноких родителей (назначение и выплата пособия на ребенка) (далее - пособие).</text:p>
      <text:p text:style-name="Нормальный"/>
      <text:h text:outline-level="1" text:style-name="P4"><text:bookmark text:name="anchor10037"/>2. Наименование органа исполнительной власти Ростовской области непосредственно осуществляющего услугу</text:h>
      <text:p text:style-name="Нормальный"/>
      <text:p text:style-name="Нормальный">Предоставление государственной услуги осуществляется ОСЗН.</text:p>
      <text:p text:style-name="Нормальный">МФЦ участвует в предоставлении государственной услуги в части информирования и консультирования заявителей по вопросам ее предоставления, приема необходимых документов, формирования и направления межведомственных запросов, а также выдачи результата предоставления государственной услуги.</text:p>
      <text:p text:style-name="Нормальный">Минтруд области участвует в предоставлении услуги в части осуществления организационно-методического руководства, координации и контроля за деятельностью ОСЗН, полнотой и качеством предоставления государственной услуги.</text:p>
      <text:p text:style-name="Нормальный">Запрещено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государственных услуг, утвержденный нормативным правовым актом Ростовской области.</text:p>
      <text:p text:style-name="Нормальный"/>
      <text:h text:outline-level="1" text:style-name="P4"><text:bookmark text:name="anchor10038"/>3. Результат предоставления государственной услуги</text:h>
      <text:p text:style-name="Нормальный"/>
      <text:p text:style-name="Нормальный">Результатом предоставления гражданам государственной услуги является:</text:p>
      <text:p text:style-name="Нормальный">принятие решения ОСЗН о назначении пособия и перечисление денежных средств на счета заявителей в кредитные организации либо в организацию федеральной почтовой связи;</text:p>
      <text:p text:style-name="Нормальный">мотивированный отказ в предоставлении услуги.</text:p>
      <text:p text:style-name="Нормальный"/>
      <text:h text:outline-level="1" text:style-name="P4"><text:bookmark text:name="anchor10039"/>4. Сроки предоставления государственной услуги</text:h>
      <text:p text:style-name="Нормальный"/>
      <text:p text:style-name="Нормальный">Выплаты осуществляются или назначаются сроком на 12 месяцев.</text:p>
      <text:p text:style-name="Нормальный">Общий срок предоставления услуги с момента обращения заявителя в ОСЗН либо в МФЦ до получения им результата услуги составляет 10 рабочих дней.</text:p>
      <text:p text:style-name="Нормальный">При необходимости дополнительной проверки сведений, представленных заявителем, решение о назначении и выплате пособия на ребенка либо об отказе в его назначении должно быть принято не позднее 30 дней со дня подачи заявления.</text:p>
      <text:p text:style-name="Нормальный">Дополнительные проверки проводятся в случаях:</text:p>
      <text:p text:style-name="Нормальный">выявления недостоверных сведений о трудоустройстве граждан;</text:p>
      <text:p text:style-name="Нормальный">выявления недостоверных сведений о составе семьи граждан;</text:p>
      <text:p text:style-name="Нормальный">выявления при представлении неверных реквизитов счета получателя пособия;</text:p>
      <text:p text:style-name="Нормальный">при отсутствии информаций на запросы, запрашиваемые в рамках межведомственного информационного взаимодействия в соответствии с <text:a xlink:href="#anchor10080" xlink:type="simple"><text:span text:style-name="T1">пунктом 7.1 подраздела 7</text:span></text:a><text:s text:c="1"/>настоящего раздела, повторное направление указанных запросов.</text:p>
      <text:p text:style-name="Нормальный">Срок предоставления услуги в электронном виде начинается с момента приема и регистрации ОСЗН электронных документов, необходимых для предоставления услуги.</text:p>
      <text:p text:style-name="Нормальный"/>
      <text:h text:outline-level="1" text:style-name="P4"><text:bookmark text:name="anchor10044"/>5. Перечень нормативных правовых актов, регулирующих предоставление государственной услуги</text:h>
      <text:p text:style-name="Нормальный"/>
      <text:p text:style-name="Нормальный">Перечень нормативных правовых актов, регулирующих предоставление государственной услуги, с указанием их реквизитов и источников официального опубликования размещен на <text:a xlink:href="http://mintrud.donland.ru/" xlink:type="simple"><text:span text:style-name="T1">официальном сайте</text:span></text:a><text:s text:c="1"/>минтруда области, на <text:a xlink:href="http://www.gosuslugi.ru" xlink:type="simple"><text:span text:style-name="T1">ЕПГУ</text:span></text:a>.</text:p>
      <text:p text:style-name="Нормальный"/>
      <text:h text:outline-level="1" text:style-name="P4"><text:bookmark text:name="anchor10045"/>6. Исчерпывающий перечень документов, необходимых в соответствии с нормативными правовыми актами для предоставления государственной услуги и услуг, которые являются необходимыми и обязательными для предоставления государственной услуги, подлежащих представлению заявителем, способы их получения заявителем, в том числе в электронной форме, порядок их представления</text:h>
      <text:p text:style-name="Нормальный"/>
      <text:p co:para-mark-style-name="T2" text:style-name="Информация_о_версии"><text:span text:style-name="T2">Информация об изменениях:</text:span></text:p>
      <text:p text:style-name="Информация_о_версии"><text:bookmark text:name="anchor10061"/>Пункт 6.1 изменен с 1 сентября 2023 г. - <text:a xlink:href="https://internet.garant.ru/document/redirect/407597164/1044" xlink:type="simple"><text:span text:style-name="T1">Постановление</text:span></text:a><text:s text:c="1"/>Министерства труда и социального развития Ростовской области от 29 августа 2023 г. N 13</text:p>
      <text:p text:style-name="Информация_о_версии"><text:a xlink:href="https://internet.garant.ru/document/redirect/19657320/10061" xlink:type="simple"><text:span text:style-name="T1">См. предыдущую редакцию</text:span></text:a></text:p>
      <text:p text:style-name="Нормальный">6.1. Для получения государственной услуги гражданин или его законный представитель представляет заявление по форме согласно <text:a xlink:href="#anchor10437" xlink:type="simple"><text:span text:style-name="T1">приложению N 1</text:span></text:a><text:s text:c="1"/>к административному регламенту и следующие документы:</text:p>
      <text:p text:style-name="Нормальный">документы, удостоверяющие личность гражданина Российской Федерации (паспорт гражданина Российской Федерации), а также документы, удостоверяющие личность иностранного гражданина, лица без гражданства, включая вид на жительство и удостоверение беженца;</text:p>
      <text:p text:style-name="Нормальный">свидетельство о рождении ребенка, выданное компетентным органом иностранного государства, и его нотариально удостоверенный перевод на русский язык;</text:p>
      <text:p text:style-name="Нормальный">свидетельство об установлении отцовства, выданное компетентным органом иностранного государства, и его нотариально удостоверенный перевод на русский язык;</text:p>
      <text:p text:style-name="Нормальный">свидетельство об усыновлении ребенка;</text:p>
      <text:p text:style-name="Нормальный">свидетельство о заключении брака (о расторжении брака), выданное компетентным органом иностранного государства, и его нотариально удостоверенный перевод на русский язык;</text:p>
      <text:p text:style-name="Нормальный">справку об обучении ребенка в возрасте от 18 до 23 лет по очной форме обучения в образовательной организации (за исключением организации дополнительного образования) и ее нотариально удостоверенный перевод на русский язык, если такая справка выдана компетентным органом (организацией) иностранного государства;</text:p>
      <text:p text:style-name="Нормальный">справку из военной профессиональной образовательной организации или военной образовательной организации высшего образования об обучении в нем отца ребенка в качестве курсанта (для лиц, указанных в <text:a xlink:href="#anchor1223" xlink:type="simple"><text:span text:style-name="T1">подпункте "в" пункта 2.2 подраздела 2 раздела I</text:span></text:a><text:s text:c="1"/>административного регламента);</text:p>
      <text:p text:style-name="Нормальный">документы о доходах лица и членов его семьи за три месяца, предшествующих месяцу обращения, согласно <text:a xlink:href="#anchor10072" xlink:type="simple"><text:span text:style-name="T1">пункту 6.3</text:span></text:a><text:s text:c="1"/>настоящего подраздела, либо документы об отсутствии заработка и доходов для лиц, указанных в <text:a xlink:href="#anchor10069" xlink:type="simple"><text:span text:style-name="T1">пункте 6.2</text:span></text:a><text:s text:c="1"/>настоящего подраздела (за исключением случаев, когда документы (сведения) о доходах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и муниципальных услуг).</text:p>
      <text:p co:para-mark-style-name="T2" text:style-name="Информация_о_версии"><text:span text:style-name="T2">Информация об изменениях:</text:span></text:p>
      <text:p text:style-name="Информация_о_версии"><text:bookmark text:name="anchor10069"/>Пункт 6.2 изменен с 1 сентября 2023 г. - <text:a xlink:href="https://internet.garant.ru/document/redirect/407597164/1045" xlink:type="simple"><text:span text:style-name="T1">Постановление</text:span></text:a><text:s text:c="1"/>Министерства труда и социального развития Ростовской области от 29 августа 2023 г. N 13</text:p>
      <text:p text:style-name="Информация_о_версии"><text:a xlink:href="https://internet.garant.ru/document/redirect/19657320/10069" xlink:type="simple"><text:span text:style-name="T1">См. предыдущую редакцию</text:span></text:a></text:p>
      <text:p text:style-name="Нормальный">6.2. Согласно <text:a xlink:href="https://internet.garant.ru/document/redirect/19503684/0" xlink:type="simple"><text:span text:style-name="T1">постановлению</text:span></text:a><text:s text:c="1"/>Правительства Ростовской области от 02.07.2012 N 553 "О порядке учета доходов семьи и исчисления среднедушевого дохода семьи при определении права на получение ежемесячного пособия на ребенка в Ростовской области" доходы, которые не учитываются в совокупном доходе семьи, могут отсутствовать у следующих граждан:</text:p>
      <text:p text:style-name="Нормальный">имеющих статус безработных и не получающих выплаты и пособия, предусмотренные безработным (сведения представляются гражданином лично или запрашиваются в рамках межведомственного информационного взаимодействия);</text:p>
      <text:p text:style-name="Нормальный">в возрасте до 23 лет, обучающихся в образовательных организациях среднего профессионального и высшего образования по очной форме обучения и не получающих стипендии (подтверждается сведениями из образовательной организации);</text:p>
      <text:p text:style-name="Нормальный">с отсутствием или ограничением возможности трудоустройства, что подтверждается документами:</text:p>
      <text:p text:style-name="Нормальный">свидетельство о рождении ребенка в возрасте до 18 лет;</text:p>
      <text:p text:style-name="Нормальный">справка об обучении по очной форме обучения в образовательной организации (за исключением организации дополнительного образования) ребенка, достигшего возраста восемнадцати лет;</text:p>
      <text:p text:style-name="Нормальный">свидетельство о рождении ребенка в возрасте до 3 лет для матерей, осуществляющих уход за ребенком до достижения им трехлетнего возраста;</text:p>
      <text:p text:style-name="Нормальный">справка о получении ежемесячной выплаты неработающим трудоспособным лицам, осуществляющим уход за ребенком-инвалидом в возрасте до 18 лет или инвалидом с детства I группы, либо ежемесячной компенсационной выплаты неработающим трудоспособным лицам, осуществляющим уход за инвалидом I группы (за исключением инвалидов с детства I группы), а также за престарелым, нуждающимся по заключению лечебного учреждения в постоянном постороннем уходе либо достигшим возраста 80 лет.</text:p>
      <text:p text:style-name="Нормальный"><text:bookmark text:name="anchor10072"/>6.3. Документы, подтверждающие сведения о заработке и доходах гражданина и членов его семьи представляются гражданином в соответствии с <text:a xlink:href="https://internet.garant.ru/document/redirect/19503684/0" xlink:type="simple"><text:span text:style-name="T1">постановлением</text:span></text:a><text:s text:c="1"/>Правительства Ростовской области от 02.07.2012 N 553 "О порядке учета доходов семьи и исчисления среднедушевого дохода семьи при определении права на получение ежемесячного пособия на ребенка в Ростовской области", в том числе:</text:p>
      <text:p text:style-name="Нормальный">все виды заработной платы (денежного вознаграждения, содержания) и дополнительного вознаграждения по всем местам работы, а также дополнительные и социальные выплаты, установленные работодателем в соответствии с законодательством Российской Федерации и законодательством Ростовской области;</text:p>
      <text:p text:style-name="Нормальный">все виды выплат, носящих постоянный характер, единовременное пособие при увольнении, предусмотренные законодательством Российской Федерации и законодательством<text:s text:c="1"/>Ростовской области для государственной гражданской службы, военной службы и государственной службы иных видов;</text:p>
      <text:p text:style-name="Нормальный">комиссионное вознаграждение штатным страховым агентам и штатным брокерам;</text:p>
      <text:p text:style-name="Нормальный">оплату работ по договорам, заключаемым в соответствии с <text:a xlink:href="https://internet.garant.ru/document/redirect/10164072/1001" xlink:type="simple"><text:span text:style-name="T1">гражданским законодательством</text:span></text:a><text:s text:c="1"/>Российской Федерации;</text:p>
      <text:p text:style-name="Нормальный">получение авторского вознаграждения, выплачиваемого штатным работникам редакций газет, журналов и иных средств массовой информации;</text:p>
      <text:p text:style-name="Нормальный">доходы, полученные в ходе деятельности избирательных комиссий;</text:p>
      <text:p text:style-name="Нормальный">доходы физических лиц, осуществляющих старательскую деятельность;</text:p>
      <text:p text:style-name="Нормальный">доходы от занятий предпринимательской деятельностью (включая доходы, полученные в результате деятельности крестьянского (фермерского) хозяйства), в том числе без образования юридического лица;</text:p>
      <text:p text:style-name="Нормальный">доходы по акциям и другие доходы от участия в управлении собственностью организации (дивиденды, выплаты по долевым паям);</text:p>
      <text:p text:style-name="Нормальный">доходы от сдачи в аренду (наем) недвижимого имущества, принадлежащего на праве собственности семье или отдельным ее членам;</text:p>
      <text:p text:style-name="Нормальный">доходы, полученные от реализации плодов и продукции личного подсобного хозяйства;</text:p>
      <text:p text:style-name="Нормальный">алименты, получаемые на несовершеннолетних детей;</text:p>
      <text:p text:style-name="Нормальный">проценты по вкладам;</text:p>
      <text:p text:style-name="Нормальный">ежемесячное пожизненное содержание судей, вышедших в отставку;</text:p>
      <text:p text:style-name="Нормальный">все виды стипендий;</text:p>
      <text:p text:style-name="Нормальный">суммы, равные стоимости питания, выдаваемого (оплачиваемого) в соответствии с законодательством Российской Федерации.</text:p>
      <text:p text:style-name="Нормальный"><text:bookmark text:name="anchor10073"/>6.4. Утратил силу с 1 сентября 2023 г. - <text:a xlink:href="https://internet.garant.ru/document/redirect/407597164/1046" xlink:type="simple"><text:span text:style-name="T1">Постановление</text:span></text:a><text:s text:c="1"/>Министерства труда и социального развития Ростовской области от 29 августа 2023 г. N 13</text:p>
      <text:p co:para-mark-style-name="T2" text:style-name="Информация_о_версии"><text:span text:style-name="T2">Информация об изменениях:</text:span></text:p>
      <text:p text:style-name="Информация_о_версии"><text:a xlink:href="https://internet.garant.ru/document/redirect/19657320/10073" xlink:type="simple"><text:span text:style-name="T1">См. предыдущую редакцию</text:span></text:a></text:p>
      <text:p text:style-name="Нормальный"><text:bookmark text:name="anchor10074"/>6.5. Заявитель несет ответственность за достоверность представленных сведений и документов.</text:p>
      <text:p text:style-name="Нормальный"><text:bookmark text:name="anchor10075"/>6.6. С представленных документов при необходимости изготавливаются копии. Лицо, претендующее на назначение пособия на ребенка, вправе представить копии необходимых документов, заверенные в установленном порядке.</text:p>
      <text:p text:style-name="Нормальный"><text:bookmark text:name="anchor10076"/>6.7. В случае обращения законного представителя гражданина - предоставляется удостоверение личности и доверенность, оформленная в соответствии с законодательством Российской Федерации.</text:p>
      <text:p text:style-name="Нормальный"><text:bookmark text:name="anchor10077"/>6.8. Для получения государственной услуги заявитель выбирает форму предоставления государственной услуги:</text:p>
      <text:p text:style-name="Нормальный">очная форма предоставления государственной услуги;</text:p>
      <text:p text:style-name="Нормальный">заочная форма предоставления государственной услуги.</text:p>
      <text:p text:style-name="Нормальный">Также выбирается вариант предоставления документов - в бумажном, электронном виде.</text:p>
      <text:p text:style-name="Нормальный">При выборе очной формы предоставления государственной услуги заявитель лично (или через доверенное лицо) обращается в ОСЗН, МФЦ.</text:p>
      <text:p text:style-name="Нормальный">При выборе заочной формы предоставления государственной услуги заявитель выбирает вариант предоставления указанных документов и обращается в ОСЗН одним из следующих способов:</text:p>
      <text:p text:style-name="Нормальный">по почте;</text:p>
      <text:p text:style-name="Нормальный">с использованием электронной почты;</text:p>
      <text:p text:style-name="Нормальный">через <text:a xlink:href="http://www.gosuslugi.ru" xlink:type="simple"><text:span text:style-name="T1">ЕПГУ</text:span></text:a>.</text:p>
      <text:p text:style-name="Нормальный">Документы для предоставления государственной услуги могут направляться в ОСЗН или МФЦ по почте, по электронной почте.</text:p>
      <text:p text:style-name="Нормальный">При этом днем обращения за предоставлением государственной услуги считается дата их получения уполномоченным органом. Обязанность подтверждения факта отправки указанных документов лежит на заявителе.</text:p>
      <text:p co:para-mark-style-name="T2" text:style-name="Информация_о_версии"><text:span text:style-name="T2">Информация об изменениях:</text:span></text:p>
      <text:p text:style-name="Информация_о_версии"><text:bookmark text:name="anchor10078"/>Пункт 6.9 изменен с 1 сентября 2023 г. - <text:a xlink:href="https://internet.garant.ru/document/redirect/407597164/1047" xlink:type="simple"><text:span text:style-name="T1">Постановление</text:span></text:a><text:s text:c="1"/>Министерства труда и социального развития Ростовской области от 29 августа 2023 г. N 13</text:p>
      <text:p text:style-name="Информация_о_версии"><text:a xlink:href="https://internet.garant.ru/document/redirect/19657320/10078" xlink:type="simple"><text:span text:style-name="T1">См. предыдущую редакцию</text:span></text:a></text:p>
      <text:p text:style-name="Нормальный">6.9. Заявление и документы (сведения), необходимые для предоставления государственной услуги могут быть направлены в форме электронных документов.</text:p>
      <text:p text:style-name="Нормальный">Заявления и документы, необходимые для предоставления государственной услуги, представляемые в форме электронных документов:</text:p>
      <text:p text:style-name="Нормальный">подписываются в соответствии с требованиями <text:a xlink:href="https://internet.garant.ru/document/redirect/12184522/0" xlink:type="simple"><text:span text:style-name="T1">Федерального закона</text:span></text:a><text:s text:c="1"/>от 6 апреля 2011 N 63-ФЗ "Об электронной подписи" и <text:a xlink:href="https://internet.garant.ru/document/redirect/12177515/2110" xlink:type="simple"><text:span text:style-name="T1">статей 21.1</text:span></text:a><text:s text:c="1"/>и <text:a xlink:href="https://internet.garant.ru/document/redirect/12177515/2120" xlink:type="simple"><text:span text:style-name="T1">21.2</text:span></text:a><text:s text:c="1"/>Федерального закона от 27.07. 2010 N 210-ФЗ "Об организации предоставления государственных и муниципальных услуг";</text:p>
      <text:p text:style-name="Нормальный">представляются с использованием электронных носителей и (или) информационно-телекоммуникационных сетей общего пользования, включая сеть "Интернет":</text:p>
      <text:p text:style-name="Нормальный">лично или через представителя;</text:p>
      <text:p text:style-name="Нормальный">посредством <text:a xlink:href="http://www.gosuslugi.ru" xlink:type="simple"><text:span text:style-name="T1">ЕПГУ</text:span></text:a>.</text:p>
      <text:p text:style-name="Нормальный">В случае, если подача документов происходит посредством <text:a xlink:href="http://www.gosuslugi.ru" xlink:type="simple"><text:span text:style-name="T1">ЕПГУ</text:span></text:a>, дополнительная подача таких документов в какой-либо иной форме не требуется.</text:p>
      <text:p text:style-name="Нормальный"><text:bookmark text:name="anchor21515"/>В случае направления заявления посредством <text:a xlink:href="http://www.gosuslugi.ru" xlink:type="simple"><text:span text:style-name="T1">ЕПГУ</text:span></text:a><text:s text:c="1"/>сведения из документа, удостоверяющего личность Заявителя,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p>
      <text:p text:style-name="Нормальный"><text:bookmark text:name="anchor2610"/>6.10. В документах не должно быть подчисток, приписок, зачеркнутых слов и иных неоговоренных исправлений;</text:p>
      <text:p text:style-name="Нормальный">документы не должны быть заполнены карандашом;</text:p>
      <text:p text:style-name="Нормальный">документы не должны иметь серьезных повреждений, наличие которых не позволяет однозначно истолковать их содержание.</text:p>
      <text:p co:para-mark-style-name="T2" text:style-name="Информация_о_версии"><text:span text:style-name="T2">Информация об изменениях:</text:span></text:p>
      <text:p text:style-name="Информация_о_версии"><text:bookmark text:name="anchor2611"/>Подраздел 6 дополнен пунктом 6.11 с 18 сентября 2019 г. - <text:a xlink:href="https://internet.garant.ru/document/redirect/72738464/1121" xlink:type="simple"><text:span text:style-name="T1">Постановление</text:span></text:a><text:s text:c="1"/>Министерства труда и социального развития Ростовской области от 12 сентября 2019 г. N 39</text:p>
      <text:p text:style-name="Нормальный">6.11. Пособие на ребенка назначается на срок 12 месяцев с месяца подачи заявления. По истечении указанного срока проводится перерегистрация, при которой обновляются сведения о доходах и сведения об уровне имущественной обеспеченности семьи.</text:p>
      <text:p text:style-name="Нормальный">Для указанной перерегистрации лицо, получающее пособие на ребенка, представляет в ОСЗН или МФЦ письменное заявление, в котором указываются совместно проживающие с ним члены его семьи, и документы о своем заработке и заработке членов своей семьи за три последних календарных месяца, предшествующих месяцу обращения за назначением пособия на ребенка.</text:p>
      <text:p text:style-name="Нормальный">Пособие на ребенка гражданам, зарегистрированным по месту пребывания на территории Ростовской области, назначается на срок регистрации по месту пребывания, но не более чем на 12 месяцев. При продлении срока регистрации по месту пребывания проводится перерегистрация, при которой обновляются сведения о доходах и сведения об уровне имущественной обеспеченности семьи.</text:p>
      <text:p text:style-name="Нормальный">Для указанной перерегистрации лицо, получающее пособие на ребенка, представляет в ОСЗН или МФЦ письменное заявление, в котором указываются совместно проживающие с ним члены его семьи, сведения об уровне имущественной обеспеченности семьи, и документы, предусмотренные настоящим подразделом.</text:p>
      <text:p text:style-name="Нормальный">При вступлении одинокой матери в брак проводится перерегистрация, при которой обновляются сведения о доходах и сведения об уровне имущественной обеспеченности семьи.</text:p>
      <text:p text:style-name="Нормальный">Для указанной перерегистрации лицо, получающее пособие на ребенка в повышенном размере, представляет в ОСЗН или МФЦ, свидетельство о браке, документы о своем заработке и заработке членов своей семьи за три последних календарных месяца, предшествующих месяцу обращения за назначением пособия на ребенка.</text:p>
      <text:p text:style-name="Нормальный">При соблюдении условий, установленных <text:a xlink:href="https://internet.garant.ru/document/redirect/9904760/110" xlink:type="simple"><text:span text:style-name="T1">статьей 1.1</text:span></text:a><text:s text:c="1"/>Областного закона от 22.10.2004 N 176-ЗС "О пособии на ребенка гражданам, проживающим на территории Ростовской области", за вступившей в брак одинокой матерью сохраняется право на получение пособия на ребенка в повышенном размере на ребенка, родившегося до вступления в брак.</text:p>
      <text:p co:para-mark-style-name="T2" text:style-name="Информация_о_версии"><text:span text:style-name="T2">Информация об изменениях:</text:span></text:p>
      <text:p text:style-name="Информация_о_версии"><text:bookmark text:name="anchor2612"/>Подраздел 6 дополнен пунктом 6.12 с 18 сентября 2019 г. - <text:a xlink:href="https://internet.garant.ru/document/redirect/72738464/1121" xlink:type="simple"><text:span text:style-name="T1">Постановление</text:span></text:a><text:s text:c="1"/>Министерства труда и социального развития Ростовской области от 12 сентября 2019 г. N 39</text:p>
      <text:p text:style-name="Нормальный">6.12. В случае если лицо, от которого мать родила ребенка, признано в установленном порядке отцом ребенка или если ребенок усыновлен при вступлении матери в брак, проводится перерегистрация, при которой обновляются сведения о доходах и сведения об уровне имущественной обеспеченности семьи.</text:p>
      <text:p text:style-name="Нормальный">Для указанной перерегистрации лицо, получающее пособие на ребенка в повышенном размере, представляет в ОСЗН или МФЦ новое свидетельство о рождении ребенка, свидетельство об усыновлении ребенка (по желанию), документы о своем заработке и заработке членов своей семьи за три последних календарных месяца, предшествующих месяцу обращения за назначением пособия на ребенка.</text:p>
      <text:p text:style-name="Нормальный">При соблюдении условий, установленных <text:a xlink:href="https://internet.garant.ru/document/redirect/9904760/110" xlink:type="simple"><text:span text:style-name="T1">статьей 1.1</text:span></text:a><text:s text:c="1"/>указанного Областного закона, лицам, указанным в <text:a xlink:href="#anchor1221" xlink:type="simple"><text:span text:style-name="T1">подпункте "а" пункта 2.2 подраздела 2 раздела 1</text:span></text:a><text:s text:c="1"/>административного регламента, пособие на ребенка назначается в размере, определенном в соответствии со <text:a xlink:href="https://internet.garant.ru/document/redirect/9904760/2" xlink:type="simple"><text:span text:style-name="T1">статьей 2</text:span></text:a><text:s text:c="1"/>Областного закона от 22.10.2004 N 176-ЗС "О пособии на ребенка гражданам, проживающим на территории Ростовской области".</text:p>
      <text:p text:style-name="Нормальный"/>
      <text:h text:outline-level="1" text:style-name="P4"><text:bookmark text:name="anchor10079"/>7. Исчерпывающий перечень документов, необходимых в соответствии с законодательными или иными нормативными правовыми актам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ой услуги, и которые заявитель вправе представить</text:h>
      <text:p text:style-name="Нормальный"/>
      <text:p text:style-name="Нормальный"><text:bookmark text:name="anchor10080"/>7.1. ОСЗН или МФЦ в рамках межведомственного информационного взаимодействия с соблюдением норм <text:a xlink:href="https://internet.garant.ru/document/redirect/12148567/4" xlink:type="simple"><text:span text:style-name="T1">законодательства</text:span></text:a><text:s text:c="1"/>Российской Федерации о защите персональных данных запрашивает на бумажном носителе или в электронном виде находящиеся в распоряжении у государственных органов, органов местного самоуправления, подведомственных им организаций, участвующих в предоставлении государственных и муниципальных услуг, сведения и документы, необходимые для предоставления государственной услуги, в том числе:</text:p>
      <text:p co:para-mark-style-name="T2" text:style-name="Информация_о_версии"><text:span text:style-name="T2">Информация об изменениях:</text:span></text:p>
      <text:p text:style-name="Информация_о_версии"><text:bookmark text:name="anchor10081"/>Подпункт 1 изменен с 1 сентября 2023 г. - <text:a xlink:href="https://internet.garant.ru/document/redirect/407597164/1048" xlink:type="simple"><text:span text:style-name="T1">Постановление</text:span></text:a><text:s text:c="1"/>Министерства труда и социального развития Ростовской области от 29 августа 2023 г. N 13</text:p>
      <text:p text:style-name="Информация_о_версии"><text:a xlink:href="https://internet.garant.ru/document/redirect/19657320/10081" xlink:type="simple"><text:span text:style-name="T1">См. предыдущую редакцию</text:span></text:a></text:p>
      <text:p text:style-name="Нормальный">1) информацию, находящуюся в ведении ОСЗН:</text:p>
      <text:p text:style-name="Нормальный">о неполучении другим родителем (усыновителем, опекуном, попечителем) пособия на ребенка или о прекращении выплаты пособия при перемене лицом, претендующим на назначение пособия на ребенка, места жительства в пределах Ростовской области;</text:p>
      <text:p text:style-name="Нормальный"><text:bookmark text:name="anchor10082"/>2) от органов образования:</text:p>
      <text:p text:style-name="Нормальный">о размере выплаты ежемесячного денежного вознаграждения, причитающееся приемным родителям;</text:p>
      <text:p co:para-mark-style-name="T2" text:style-name="Информация_о_версии"><text:span text:style-name="T2">Информация об изменениях:</text:span></text:p>
      <text:p text:style-name="Информация_о_версии"><text:bookmark text:name="anchor10083"/>Подпункт 3 изменен с 3 сентября 2021 г. - <text:a xlink:href="https://internet.garant.ru/document/redirect/402692329/1001" xlink:type="simple"><text:span text:style-name="T1">Постановление</text:span></text:a><text:s text:c="1"/>Министерства труда и социального развития Ростовской области от 31 августа 2021 г. N 27</text:p>
      <text:p text:style-name="Информация_о_версии"><text:a xlink:href="https://internet.garant.ru/document/redirect/19649320/10083" xlink:type="simple"><text:span text:style-name="T1">См. предыдущую редакцию</text:span></text:a></text:p>
      <text:p text:style-name="Нормальный">3) от органов записи актов гражданского состояния:</text:p>
      <text:p text:style-name="Нормальный">о внесении сведений об отце ребенка в запись акта о рождении на основании заявления матери для лиц, указанных в <text:a xlink:href="#anchor1221" xlink:type="simple"><text:span text:style-name="T1">подпункте "а" пункта 2.2 подраздела 2 раздела I</text:span></text:a><text:s text:c="1"/>административного регламента;</text:p>
      <text:p text:style-name="Нормальный"><text:bookmark text:name="anchor21513"/>о государственной регистрации рождения ребенка (детей), заключения (расторжения) брака, содержащиеся в ЕГР ЗАГС;</text:p>
      <text:p text:style-name="Нормальный"><text:bookmark text:name="anchor10084"/>4) от органов занятости населения:</text:p>
      <text:p text:style-name="Нормальный">о размере выплат пособия по безработице, материальной помощи и иных выплатах безработным гражданам, а также стипендии и материальной помощи в период профессиональной переподготовки;</text:p>
      <text:p text:style-name="Нормальный">об отсутствии выплат всех видов пособий по безработице и других выплат безработным;</text:p>
      <text:p co:para-mark-style-name="T2" text:style-name="Информация_о_версии"><text:span text:style-name="T2">Информация об изменениях:</text:span></text:p>
      <text:p text:style-name="Информация_о_версии"><text:bookmark text:name="anchor10085"/>Подпункт 5 изменен с 1 сентября 2023 г. - <text:a xlink:href="https://internet.garant.ru/document/redirect/407597164/1049" xlink:type="simple"><text:span text:style-name="T1">Постановление</text:span></text:a><text:s text:c="1"/>Министерства труда и социального развития Ростовской области от 29 августа 2023 г. N 13</text:p>
      <text:p text:style-name="Информация_о_версии"><text:a xlink:href="https://internet.garant.ru/document/redirect/19657320/10085" xlink:type="simple"><text:span text:style-name="T1">См. предыдущую редакцию</text:span></text:a></text:p>
      <text:p text:style-name="Нормальный">5) от отделения Фонда пенсионного и социального страхования Российской Федерации по Ростовской области:</text:p>
      <text:p text:style-name="Нормальный">о выплате всех видов пенсий, компенсационных выплат и ежемесячных доплат к пенсиям, ежемесячных денежных выплат, предусмотренных федеральными законами, и набора социальных услуг, предоставляемых в соответствии с <text:a xlink:href="https://internet.garant.ru/document/redirect/180687/0" xlink:type="simple"><text:span text:style-name="T1">Федеральным законом</text:span></text:a><text:s text:c="1"/>от 17.07.1999 N 178-ФЗ "О государственной социальной помощи" в случае если гражданин или члены его семьи являются пенсионерами;</text:p>
      <text:p text:style-name="Нормальный">о номере индивидуального лицевого счета застрахованного лица в системе обязательного пенсионного страхования Российской Федерации гражданина, членов семьи, совместно зарегистрированных с гражданином;</text:p>
      <text:p text:style-name="Нормальный">о ежемесячной страховой выплате по обязательному социальному страхованию от несчастных случаев на производстве и профессиональных заболеваний;</text:p>
      <text:p text:style-name="Нормальный">о выплате пособия по временной нетрудоспособности;</text:p>
      <text:p text:style-name="Нормальный">о выплате пособия по беременности и родам;</text:p>
      <text:p text:style-name="Нормальный">о выплате ежемесячного пособия женщине, вставшей на учет в медицинской организации в ранние сроки беременности;</text:p>
      <text:p text:style-name="Нормальный">о выплате ежемесячного пособия на ребенка военнослужащего, проходящего военную службу по призыву;</text:p>
      <text:p text:style-name="Нормальный">о выплате единовременного пособия при рождении ребенка;</text:p>
      <text:p text:style-name="Нормальный">о выплате ежемесячного пособия по уходу за ребенком;</text:p>
      <text:p text:style-name="Нормальный">о факте осуществления трудовой деятельности и факте начисления страховых взносов на обязательное пенсионное страхование.</text:p>
      <text:p text:style-name="Нормальный"><text:bookmark text:name="anchor10086"/>6) утратил силу с 1 сентября 2023 г. - <text:a xlink:href="https://internet.garant.ru/document/redirect/407597164/1050" xlink:type="simple"><text:span text:style-name="T1">Постановление</text:span></text:a><text:s text:c="1"/>Министерства труда и социального развития Ростовской области от 29 августа 2023 г. N 13</text:p>
      <text:p co:para-mark-style-name="T2" text:style-name="Информация_о_версии"><text:span text:style-name="T2">Информация об изменениях:</text:span></text:p>
      <text:p text:style-name="Информация_о_версии"><text:a xlink:href="https://internet.garant.ru/document/redirect/19657320/10086" xlink:type="simple"><text:span text:style-name="T1">См. предыдущую редакцию</text:span></text:a></text:p>
      <text:p co:para-mark-style-name="T2" text:style-name="Информация_о_версии"><text:span text:style-name="T2">Информация об изменениях:</text:span></text:p>
      <text:p text:style-name="Информация_о_версии"><text:bookmark text:name="anchor10087"/>Подпункт 7 изменен с 18 сентября 2019 г. - <text:a xlink:href="https://internet.garant.ru/document/redirect/72738464/1123" xlink:type="simple"><text:span text:style-name="T1">Постановление</text:span></text:a><text:s text:c="1"/>Министерства труда и социального развития Ростовской области от 12 сентября 2019 г. N 39</text:p>
      <text:p text:style-name="Информация_о_версии"><text:a xlink:href="https://internet.garant.ru/document/redirect/19641438/10087" xlink:type="simple"><text:span text:style-name="T1">См. предыдущую редакцию</text:span></text:a></text:p>
      <text:p text:style-name="Нормальный">7) от Министерства внутренних дел Российской Федерации (далее - МВД):</text:p>
      <text:p text:style-name="Нормальный">о получении, назначении, прекращении выплат или неполучении пенсии лицом, проходившим службу в органах внутренних дел Российской Федерации, в случае если гражданин или члены его семьи являются пенсионерами МВД;</text:p>
      <text:p text:style-name="Нормальный">справку органа, осуществляющего пенсионное обеспечение гражданина, содержащую сведения об общей сумме материального обеспечения пенсионера, в случае если гражданин или члены его семьи являются пенсионерами МВД;</text:p>
      <text:p text:style-name="Нормальный">о размере выплат государственных пенсий, пособий и компенсаций лицам, проходившим службу в органах по контролю за оборотом наркотических средств и психотропных веществ, в случае если гражданин или члены его семьи являются пенсионерами указанных органов;</text:p>
      <text:p text:style-name="Нормальный">о не установлении в месячный срок места нахождения разыскиваемого должника для лиц указанных в <text:a xlink:href="#anchor1221" xlink:type="simple"><text:span text:style-name="T1">подпункте "а" пункта 2.2 подраздела 2 раздела I</text:span></text:a><text:s text:c="1"/>административного регламента;</text:p>
      <text:p text:style-name="Нормальный">о постоянного проживания гражданина, являющегося должником на территории иностранных государств, с которыми у Российской Федерации отсутствуют договоры о правовой помощи, предусматривающие вопросы взаимного исполнения судебных решений для лиц указанных в <text:a xlink:href="#anchor1221" xlink:type="simple"><text:span text:style-name="T1">подпункте "а" части 1 пункта 2.2 подраздела 2 раздела I</text:span></text:a><text:s text:c="1"/>административного регламента;</text:p>
      <text:p text:style-name="Нормальный"><text:bookmark text:name="anchor1870"/>о наличии (отсутствии) в собственности у гражданина и членов его семьи легковых автомобилей с указанием года выпуска легкового автомобиля;</text:p>
      <text:p text:style-name="Нормальный"><text:bookmark text:name="anchor10088"/>8) от Министерства обороны Российской Федерации (далее - министерство обороны):</text:p>
      <text:p text:style-name="Нормальный">из военного комиссариата о призыве отца ребенка на военную службу для лиц, указанных в <text:a xlink:href="#anchor1223" xlink:type="simple"><text:span text:style-name="T1">подпункте "в" пункта 2.2 подраздела 2 раздела I</text:span></text:a><text:s text:c="1"/>административного регламента;</text:p>
      <text:p text:style-name="Нормальный">о размере получаемой пенсии военнослужащих и сумм денежных выплат, установленных в соответствии с законодательством Российской Федерации, в случае если гражданин или члены его семьи являются пенсионерами министерства обороны;</text:p>
      <text:p text:style-name="Нормальный">о размере ежемесячного пособия супругам военнослужащих;</text:p>
      <text:p text:style-name="Нормальный">подтверждающие факт прохождения военной службы или увольнения с военной службы военнослужащих, проходящих военную службу по контракту;</text:p>
      <text:p text:style-name="Нормальный"><text:bookmark text:name="anchor10089"/>9) от Федеральной службы безопасности Российской Федерации (далее - ФСБ):</text:p>
      <text:p text:style-name="Нормальный">о размере получаемой пенсии и других выплат, в случае если гражданин или члены его семьи являются пенсионерами ФСБ;</text:p>
      <text:p text:style-name="Нормальный"><text:bookmark text:name="anchor10090"/>10) от Федеральной службы исполнения наказаний Российской Федерации (далее - ФСИН России):</text:p>
      <text:p text:style-name="Нормальный">о размере выплат пенсионерам, состоящим на учете в отделе пенсионного обслуживания ФСИН России, в случае если гражданин или члены его семьи являются пенсионерами ФСИН России;</text:p>
      <text:p text:style-name="Нормальный">о нахождении у граждан в соответствующем исправительном учреждении (отбывает наказание, находится под арестом, на принудительном лечении, направлен для прохождения судебно-медицинской экспертизы или по иным основаниям) и об отсутствии у него заработка, достаточного для исполнения решения суда о взыскании алиментов для лиц, указанных в <text:a xlink:href="#anchor1222" xlink:type="simple"><text:span text:style-name="T1">подпункте "б" пункта 2 раздела I</text:span></text:a><text:s text:c="1"/>административного регламента;</text:p>
      <text:p text:style-name="Нормальный"><text:bookmark text:name="anchor10011"/>11) от Федеральной службы судебных приставов Российской Федерации (далее - ФССП):</text:p>
      <text:p text:style-name="Нормальный">о размере выплат пенсионерам, состоящим на учете в управлении Федеральной службы судебных приставов России (включая надбавки и доплаты), в случае если гражданин или члены его семьи являются пенсионерами ФССП;</text:p>
      <text:p text:style-name="Нормальный"><text:bookmark text:name="anchor10012"/>12) от Федеральной налоговой службы (далее - ФНС):</text:p>
      <text:p text:style-name="Нормальный">сведения о доходах лица, являющегося индивидуальным предпринимателем, по <text:a xlink:href="https://internet.garant.ru/document/redirect/43777682/0" xlink:type="simple"><text:span text:style-name="T1">форме 3-НДФЛ</text:span></text:a>.</text:p>
      <text:p co:para-mark-style-name="T2" text:style-name="Информация_о_версии"><text:span text:style-name="T2">Информация об изменениях:</text:span></text:p>
      <text:p text:style-name="Информация_о_версии"><text:bookmark text:name="anchor1013"/>Пункт 7.1 дополнен подпунктом 13 с 18 сентября 2019 г. - <text:a xlink:href="https://internet.garant.ru/document/redirect/72738464/1124" xlink:type="simple"><text:span text:style-name="T1">Постановление</text:span></text:a><text:s text:c="1"/>Министерства труда и социального развития Ростовской области от 12 сентября 2019 г. N 39</text:p>
      <text:p text:style-name="Нормальный">13) от управления Федеральной службы государственной регистрации, кадастра и картографии по Ростовской области:</text:p>
      <text:p text:style-name="Нормальный">об уровне имущественной обеспеченности семьи (о наличии (отсутствии) в собственности гражданина и членов его семьи жилых помещений с указанием общей площади каждого жилого помещения);</text:p>
      <text:p co:para-mark-style-name="T2" text:style-name="Информация_о_версии"><text:span text:style-name="T2">Информация об изменениях:</text:span></text:p>
      <text:p text:style-name="Информация_о_версии"><text:bookmark text:name="anchor21512"/>Пункт 7.1 дополнен подпунктом 14 с 18 сентября 2019 г. - <text:a xlink:href="https://internet.garant.ru/document/redirect/72738464/1124" xlink:type="simple"><text:span text:style-name="T1">Постановление</text:span></text:a><text:s text:c="1"/>Министерства труда и социального развития Ростовской области от 12 сентября 2019 г. N 39</text:p>
      <text:p text:style-name="Нормальный">14) от органов местного самоуправления сельского поселения или городского округа области, на территории которых расположены подсобные хозяйства:</text:p>
      <text:p text:style-name="Нормальный">выписка из похозяйственной книги о наличии личного подсобного хозяйства, в которой содержится информация о размере земельного участка, поголовья скота, птицы либо сведения об отсутствии личного подсобного хозяйства;</text:p>
      <text:p co:para-mark-style-name="T2" text:style-name="Информация_о_версии"><text:span text:style-name="T2">Информация об изменениях:</text:span></text:p>
      <text:p text:style-name="Информация_о_версии"><text:bookmark text:name="anchor2115"/>Пункт 7.1 дополнен подпунктом 15 с 3 сентября 2021 г. - <text:a xlink:href="https://internet.garant.ru/document/redirect/402692329/1002" xlink:type="simple"><text:span text:style-name="T1">Постановление</text:span></text:a><text:s text:c="1"/>Министерства труда и социального развития Ростовской области от 31 августа 2021 г. N 27</text:p>
      <text:p text:style-name="Нормальный">15) от органов опеки и попечительства:</text:p>
      <text:p text:style-name="Нормальный">об установлении над ребенком (детьми) опеки или попечительства, сведения о передаче ребенка (детей) на воспитание в приемную семью.</text:p>
      <text:p text:style-name="Нормальный"/>
      <text:p text:style-name="Нормальный"><text:bookmark text:name="anchor10091"/>7.2. ОСЗН запрашивает в рамках межведомственного информационного взаимодействия с соблюдением норм <text:a xlink:href="https://internet.garant.ru/document/redirect/12148567/4" xlink:type="simple"><text:span text:style-name="T1">законодательства</text:span></text:a><text:s text:c="1"/>Российской Федерации о защите персональных данных у органа, уполномоченного на осуществление функций по контролю и надзору в сфере миграции на бумажном носителе или в электронном виде сведения о регистрации по месту жительства (пребывания) гражданина, претендующего на предоставление услуги и членов его семьи.</text:p>
      <text:p co:para-mark-style-name="T2" text:style-name="Информация_о_версии"><text:span text:style-name="T2">Информация об изменениях:</text:span></text:p>
      <text:p text:style-name="Информация_о_версии"><text:bookmark text:name="anchor273"/>Пункт 7.3 изменен с 3 сентября 2021 г. - <text:a xlink:href="https://internet.garant.ru/document/redirect/402692329/1003" xlink:type="simple"><text:span text:style-name="T1">Постановление</text:span></text:a><text:s text:c="1"/>Министерства труда и социального развития Ростовской области от 31 августа 2021 г. N 27</text:p>
      <text:p text:style-name="Информация_о_версии"><text:a xlink:href="https://internet.garant.ru/document/redirect/19649320/273" xlink:type="simple"><text:span text:style-name="T1">См. предыдущую редакцию</text:span></text:a></text:p>
      <text:p text:style-name="Нормальный">7.3 Гражданин вправе по своей инициативе представить сведения и документы, указанные в <text:a xlink:href="#anchor10080" xlink:type="simple"><text:span text:style-name="T1">пункте 7.1</text:span></text:a><text:s text:c="1"/>и <text:a xlink:href="#anchor10091" xlink:type="simple"><text:span text:style-name="T1">пункте 7.2</text:span></text:a><text:s text:c="1"/>настоящего подраздела. Непредставление заявителем указанных документов не является основанием для отказа в предоставлении государственной услуги.</text:p>
      <text:p text:style-name="Нормальный"/>
      <text:p co:para-mark-style-name="T2" text:style-name="Информация_о_версии"><text:span text:style-name="T2">Информация об изменениях:</text:span></text:p>
      <text:p text:style-name="Информация_о_версии"><text:bookmark text:name="anchor10092"/>Подраздел 8 изменен с 3 сентября 2021 г. - <text:a xlink:href="https://internet.garant.ru/document/redirect/402692329/11" xlink:type="simple"><text:span text:style-name="T1">Постановление</text:span></text:a><text:s text:c="1"/>Министерства труда и социального развития Ростовской области от 31 августа 2021 г. N 27</text:p>
      <text:p text:style-name="Информация_о_версии"><text:a xlink:href="https://internet.garant.ru/document/redirect/19649320/10092" xlink:type="simple"><text:span text:style-name="T1">См. предыдущую редакцию</text:span></text:a></text:p>
      <text:h text:outline-level="1" text:style-name="P4">8. Указание на запрет требовать от заявителя</text:h>
      <text:p text:style-name="Нормальный"/>
      <text:p text:style-name="Нормальный">При предоставлении государственной услуги запрещено требовать от заявителя:</text:p>
      <text:p text:style-name="Нормальный">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Нормальный">представления документов и информации, которые в соответствии с нормативными правовыми актами Российской Федерации, нормативными правовыми актами Ростовской области и муниципальными правовыми актами находятся в распоряжении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ой услуги, за исключением документов, указанных в <text:a xlink:href="https://internet.garant.ru/document/redirect/12177515/706" xlink:type="simple"><text:span text:style-name="T1">части 6 статьи 7</text:span></text:a><text:s text:c="1"/>Федерального закона от 27.07.2010 N 210-ФЗ;</text:p>
      <text:p co:para-mark-style-name="T2" text:style-name="Standard"><text:span text:style-name="T2">ГАРАНТ:</text:span></text:p>
      <text:p text:style-name="Комментарий"><text:bookmark text:name="anchor824"/>Абзац четвертый подраздела 8 раздела II Административного регламента <text:a xlink:href="https://internet.garant.ru/document/redirect/43777682/21" xlink:type="simple"><text:span text:style-name="T1">вступает в силу</text:span></text:a><text:s text:c="1"/>с 18 октября 2018 г.</text:p>
      <text:p text:style-name="P5">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услуги, за исключением случаев, предусмотренных <text:a xlink:href="https://internet.garant.ru/document/redirect/12177515/7014" xlink:type="simple"><text:span text:style-name="T1">пунктом 4 части 1 статьи 7</text:span></text:a><text:s text:c="1"/>Федерального закона от 27.07.2010 N 210-ФЗ;</text:p>
      <text:p text:style-name="Нормальный">при осуществлении записи на прием в электронном виде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Нормальный"><text:bookmark text:name="anchor21514"/>предоставления на бумажном носителе документов и информации, электронные образы которых ранее были заверены в соответствии с <text:a xlink:href="https://internet.garant.ru/document/redirect/12177515/16172" xlink:type="simple"><text:span text:style-name="T1">пунктом 7.2 части 1 статьи 16</text:span></text:a><text:s text:c="1"/>Федерального закона от 27.07.2010 N 210-ФЗ, за исключением случаев, если нанесение отметок на такие документы либо их изъятие является необходимым условием предоставления государственной или муниципальной услуги, и иных случаев, установленных федеральными законами.</text:p>
      <text:p text:style-name="Нормальный"/>
      <text:h text:outline-level="1" text:style-name="P4"><text:bookmark text:name="anchor10093"/>9. Исчерпывающий перечень оснований для отказа в приеме документов, необходимых для предоставления государственной услуги</text:h>
      <text:p text:style-name="Нормальный"/>
      <text:p text:style-name="Нормальный">ОСЗН или МФЦ отказывают в приеме документов по следующим основаниям:</text:p>
      <text:p text:style-name="Нормальный">отказ обратившегося лица предъявить документ, удостоверяющий его личность;</text:p>
      <text:p text:style-name="Нормальный">непредставление уполномоченным представителем заявителя документов, подтверждающих полномочия на осуществление действий от имени заявителя;</text:p>
      <text:p text:style-name="Нормальный">представление заявителем неполного пакета документов, обязательных согласно <text:a xlink:href="#anchor10045" xlink:type="simple"><text:span text:style-name="T1">подразделу 6</text:span></text:a><text:s text:c="1"/>настоящего раздела;</text:p>
      <text:p text:style-name="Нормальный">предъявление документов с серьезными повреждениями, не позволяющими однозначно истолковать их содержание;</text:p>
      <text:p text:style-name="Нормальный">при отсутствии в заявлении фамилии, имени, отчества (при наличии) обратившегося, почтового адреса (в случае, если документы поступили по почте);</text:p>
      <text:p text:style-name="Нормальный">если текст письменного заявления не поддается прочтению;</text:p>
      <text:p text:style-name="Нормальный">заявление подано лицом, не имеющим на это полномочий.</text:p>
      <text:p text:style-name="Нормальный">Не допускается отказ в приеме документов, необходимых для предоставления государственной услуги, в случае если указанные документы поданы в соответствии с информацией о сроках и порядке предоставления государственной услуги, опубликованной на <text:a xlink:href="http://www.gosuslugi.ru" xlink:type="simple"><text:span text:style-name="T1">ЕПГУ</text:span></text:a><text:s text:c="1"/>и <text:a xlink:href="http://mintrud.donland.ru/" xlink:type="simple"><text:span text:style-name="T1">официальном сайте</text:span></text:a><text:s text:c="1"/>минтруда области.</text:p>
      <text:p text:style-name="Нормальный"/>
      <text:h text:outline-level="1" text:style-name="P4"><text:bookmark text:name="anchor10094"/>10. Исчерпывающий перечень оснований для приостановления и (или) отказа в предоставлении государственной услуги</text:h>
      <text:p text:style-name="Нормальный"/>
      <text:p co:para-mark-style-name="T2" text:style-name="Информация_о_версии"><text:span text:style-name="T2">Информация об изменениях:</text:span></text:p>
      <text:p text:style-name="Информация_о_версии"><text:bookmark text:name="anchor10101"/>Пункт 10.1 изменен с 18 сентября 2019 г. - <text:a xlink:href="https://internet.garant.ru/document/redirect/72738464/1125" xlink:type="simple"><text:span text:style-name="T1">Постановление</text:span></text:a><text:s text:c="1"/>Министерства труда и социального развития Ростовской области от 12 сентября 2019 г. N 39</text:p>
      <text:p text:style-name="Информация_о_версии"><text:a xlink:href="https://internet.garant.ru/document/redirect/19641438/10101" xlink:type="simple"><text:span text:style-name="T1">См. предыдущую редакцию</text:span></text:a></text:p>
      <text:p text:style-name="Нормальный">10.1. Основания для отказа в предоставлении государственной услуги:</text:p>
      <text:p text:style-name="Нормальный">превышение среднедушевого дохода семьи величины <text:a xlink:href="https://internet.garant.ru/document/redirect/9910225/0" xlink:type="simple"><text:span text:style-name="T1">прожиточного минимума</text:span></text:a><text:s text:c="1"/>в целом по Ростовской области в расчете на душу населения;</text:p>
      <text:p text:style-name="Нормальный">нахождение ребенка на полном государственном обеспечении;</text:p>
      <text:p text:style-name="Нормальный">лишение родительских прав или ограничение в родительских правах;</text:p>
      <text:p text:style-name="Нормальный">объявление ребенка полностью дееспособным или приобретение дееспособности в полном объеме в соответствии с <text:a xlink:href="https://internet.garant.ru/document/redirect/10164072/1001" xlink:type="simple"><text:span text:style-name="T1">гражданским законодательством</text:span></text:a>;</text:p>
      <text:p text:style-name="Нормальный">наличие в представленных документах исправлений, дописок, подчисток, технических ошибок. Под техническими ошибками признаются описки, опечатки, арифметические ошибки, приведшие к несоответствию сведений, которые были внесены в документы, сведениям в документах, на основании которых вносились сведения;</text:p>
      <text:p text:style-name="Нормальный">представление недостоверных сведений (о доходах, о составе семьи);</text:p>
      <text:p text:style-name="Нормальный">отсутствие сведений и документов, запрашиваемых в рамках межведомственного информационного взаимодействия в соответствии с <text:a xlink:href="#anchor10080" xlink:type="simple"><text:span text:style-name="T1">пунктом 7.1 подраздела 7</text:span></text:a><text:s text:c="1"/>настоящего раздела;</text:p>
      <text:p text:style-name="Нормальный"><text:bookmark text:name="anchor1010"/>наличие в собственности гражданина и членов его семьи более одного жилого помещения либо двух и более жилых помещений, общая площадь которых составляет более 18 квадратных метров на каждого члена семьи;</text:p>
      <text:p text:style-name="Нормальный">наличие в собственности гражданина и членов его семьи более одного легкового автомобиля на семью либо наличие двух легковых автомобилей на семью, с года выпуска которых прошло менее пяти лет. За исключением легкового автомобиля специально оборудованного для использования инвалидом, в том числе полученный (приобретенный) через органы социальной защиты населения, легковой автомобиль, имеющий более пяти мест для сидения и полученный (приобретенный) многодетной семьей, имеющей четырех и более детей, либо приобретенный за счет средств регионального материнского капитала.</text:p>
      <text:p text:style-name="Нормальный"><text:bookmark text:name="anchor10102"/>10.2. Основания для приостановления государственной услуги отсутствуют.</text:p>
      <text:p text:style-name="Нормальный">Не допускается отказ в приеме документов, необходимых для предоставления государственной услуги, в случае если указанные документы поданы в соответствии с информацией о сроках и порядке предоставления государственной услуги, опубликованной на <text:a xlink:href="http://www.gosuslugi.ru" xlink:type="simple"><text:span text:style-name="T1">ЕПГУ</text:span></text:a><text:s text:c="1"/>и <text:a xlink:href="http://mintrud.donland.ru/" xlink:type="simple"><text:span text:style-name="T1">официальном сайте</text:span></text:a><text:s text:c="1"/>минтруда области.</text:p>
      <text:p text:style-name="Нормальный"/>
      <text:h text:outline-level="1" text:style-name="P4"><text:bookmark text:name="anchor10103"/>11. Перечень услуг, которые являются необходимыми и обязательными для предоставления государственной услуги</text:h>
      <text:p text:style-name="Нормальный"/>
      <text:p text:style-name="Нормальный">Услуг, которые являются необходимыми и обязательными для предоставления государственной услуги, законодательством Российской Федерации не предусмотрено.</text:p>
      <text:p text:style-name="Нормальный"/>
      <text:h text:outline-level="1" text:style-name="P4"><text:bookmark text:name="anchor10104"/>12. Порядок, размер и основания взимания государственной пошлины или иной платы, взимаемой за предоставление государственной услуги</text:h>
      <text:p text:style-name="Нормальный"/>
      <text:p text:style-name="Нормальный">Государственная пошлина или иная плата за предоставление государственной услуги не взимается. Предоставление государственной услуги осуществляется бесплатно.</text:p>
      <text:p text:style-name="Нормальный">Взимание платы за действия, связанные с организацией предоставления услуги в МФЦ, запрещается.</text:p>
      <text:p text:style-name="Нормальный"/>
      <text:h text:outline-level="1" text:style-name="P4"><text:bookmark text:name="anchor10013"/>13. Порядок, размер и основания взимания платы за предоставление услуг, которые являются необходимыми и обязательными для предоставления государственной услуги, включая информацию о методике расчета размера такой платы</text:h>
      <text:p text:style-name="Нормальный"/>
      <text:p text:style-name="Нормальный">В связи с отсутствием необходимых и обязательных услуг для предоставления государственной услуги государственная пошлина или иная плата не взимается.</text:p>
      <text:p text:style-name="Нормальный"/>
      <text:h text:outline-level="1" text:style-name="P4"><text:bookmark text:name="anchor10014"/>14. Максимальный срок ожидания в очереди при подаче запроса о предоставлении государственной услуги, услуги, предоставляемой организацией, участвующей в предоставлении государственной услуги, и при получении результата предоставления таких услуг</text:h>
      <text:p text:style-name="Нормальный"/>
      <text:p text:style-name="Нормальный">При личном обращении в ОСЗН или МФЦ время ожидания в очереди при подаче запроса о предоставлении государственной услуги и при получении ее результата не должно превышать 15 минут.</text:p>
      <text:p text:style-name="Нормальный"/>
      <text:h text:outline-level="1" text:style-name="P4"><text:bookmark text:name="anchor10015"/>15. Срок и порядок регистрации запроса заявителя о предоставлении государственной услуги и услуги предоставляемой организацией, участвующей в предоставлении государственной услуги, в том числе в электронной форме</text:h>
      <text:p text:style-name="Нормальный"/>
      <text:p text:style-name="Нормальный">Заявление о предоставлении государственной услуги, поданное при личном обращении гражданина в ОСЗН, регистрируется в день приема указанного заявления в журнале регистраций заявлений граждан согласно <text:a xlink:href="#anchor1400" xlink:type="simple"><text:span text:style-name="T1">приложению N 4</text:span></text:a><text:s text:c="1"/>к административному регламенту.</text:p>
      <text:p text:style-name="Нормальный">Регистрация заявления, поданного в МФЦ, осуществляется его работником в день обращения заявителя посредством занесения соответствующих сведений в информационную систему МФЦ с присвоением регистрационного номера.</text:p>
      <text:p text:style-name="Нормальный">Регистрация документов заявителя о предоставлении государственной услуги, направленных в электронном виде с использованием <text:a xlink:href="http://www.gosuslugi.ru" xlink:type="simple"><text:span text:style-name="T1">ЕПГУ</text:span></text:a>, осуществляется в день их поступления в ОСЗН, МФЦ либо на следующий рабочий день в случае поступления документов по окончании рабочего времени ОСЗН, МФЦ. В случае поступления документов заявителя о предоставлении государственной услуги в выходные или нерабочие праздничные дни их регистрация осуществляется в первый рабочий день ОСЗН, МФЦ, следующий за выходным или нерабочим праздничным днем.</text:p>
      <text:p text:style-name="Нормальный">При направлении заявления через ЕПГУ регистрации электронного заявления производится в автоматическом режиме и не требует участия работника ОСЗН, МФЦ.</text:p>
      <text:p text:style-name="Нормальный"/>
      <text:h text:outline-level="1" text:style-name="P4"><text:bookmark text:name="anchor10016"/>16. Требования к помещениям, в которых предоставляется государственная услуга, к залу ожидания, местам для заполнения запросов о предоставлении государственной услуги, информационным стендам с образцами их заполнения и перечнем документов, необходимых для предоставления государственной услуги, размещению и оформлению визуальной, текстовой и мультимедийной информации о порядке предоставления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h>
      <text:p text:style-name="Нормальный"/>
      <text:p text:style-name="Нормальный"><text:bookmark text:name="anchor10161"/>16.1. В помещении ОСЗН для работы с гражданами размещаются информационные стенды, содержащие информацию по условиям предоставления государственной услуги, графику работы специалистов, образцам заполняемых документов, а также информацию, касающуюся порядка предоставления государственной услуги.</text:p>
      <text:p text:style-name="Нормальный">Специалисты ОСЗН, ведущие прием граждан, обеспечиваются личными нагрудными карточками (бейджами) и (или) настольными табличками.</text:p>
      <text:p text:style-name="Нормальный">Здание должно быть оборудовано входом для свободного доступа заявителей в помещение, в том числе и для инвалидов.</text:p>
      <text:p text:style-name="Нормальный">Вход в здание должен быть оборудован информационной табличкой (вывеской), содержащей информацию об организации, осуществляющей предоставление государственной услуги:</text:p>
      <text:p text:style-name="Нормальный">наименование;</text:p>
      <text:p text:style-name="Нормальный">режим работы.</text:p>
      <text:p text:style-name="Нормальный">Прием заявителей осуществляется в специально выделенных для этих целей помещениях.</text:p>
      <text:p text:style-name="Нормальный">Присутственные места включают места для ожидания, информирования, приема заявителей.</text:p>
      <text:p text:style-name="Нормальный">У входа в каждое из помещений размещается табличка с наименованием государственной услуги и номером кабинета.</text:p>
      <text:p text:style-name="Нормальный">Присутственные места оборудуются:</text:p>
      <text:p text:style-name="Нормальный">противопожарной системой и средствами пожаротушения;</text:p>
      <text:p text:style-name="Нормальный">системой оповещения о возникновении чрезвычайной ситуации.</text:p>
      <text:p text:style-name="Нормальный">Вход и выход из помещений оборудуются соответствующими указателями.</text:p>
      <text:p text:style-name="Нормальный">Места информирования, предназначенные для ознакомления заявителей с информационными материалами, оборудуются:</text:p>
      <text:p text:style-name="Нормальный">информационными стендами, в том числе мультимедийными средствами информирования;</text:p>
      <text:p text:style-name="Нормальный">стульями и столами для возможности оформления документов;</text:p>
      <text:p text:style-name="Нормальный">образцами заявлений.</text:p>
      <text:p text:style-name="Нормальный">Места ожидания в очереди на предоставление документов должны быть оборудованы стульями или скамьями. Количество мест ожидания определяется исходя из фактической нагрузки и возможностей для их размещения в здании, но не может составлять менее двух мест.</text:p>
      <text:p text:style-name="Нормальный">Места для заполнения документов оборудуются стульями, столами и обеспечиваются образцами заполнения документов.</text:p>
      <text:p text:style-name="Нормальный">В здании органа, осуществляющего предоставление государственной услуги, организуются помещения для специалиста, ведущего прием заявителей.</text:p>
      <text:p text:style-name="Нормальный">Прием всего комплекта документов, необходимых для предоставления государственной услуги, и выдача документов/ информации по окончании предоставления государственной услуги осуществляется в одном кабинете.</text:p>
      <text:p text:style-name="Нормальный">Кабинет приема заявителей должен быть оборудован информационными табличками (вывесками) с указанием:</text:p>
      <text:p text:style-name="Нормальный">номера кабинета;</text:p>
      <text:p text:style-name="Нормальный">наименования предоставления государственной услуги.</text:p>
      <text:p text:style-name="Нормальный">Каждое рабочее место специалистов минтруда области, ОСЗН должно быть оборудовано персональным компьютером с возможностью доступа к необходимым информационным базам данных, печатающим устройством.</text:p>
      <text:p text:style-name="Нормальный">При организации рабочих мест должна быть предусмотрена возможность свободного входа и выхода специалистов из помещения при необходимости.</text:p>
      <text:p text:style-name="Нормальный">В местах предоставления государственной услуги обеспечивается беспрепятственный доступ инвалидов для получения государственной услуги, в том числе:</text:p>
      <text:p text:style-name="Нормальный">условия для беспрепятственного доступа к ним и предоставляемой в них государственной услуге;</text:p>
      <text:p text:style-name="Нормальный">возможность самостоятельного или с помощью специалистов, предоставляющих услугу, передвижения в здании минтруда области, в здании ОСЗН, входа в помещения и выхода из них;</text:p>
      <text:p text:style-name="Нормальный">возможность посадки в транспортное средство и высадки из него перед входом в помещения минтруда области, ОСЗН, в том числе с использованием кресла-коляски и при необходимости с помощью специалиста, предоставляющего услугу;</text:p>
      <text:p text:style-name="Нормальный">надлежащее размещение оборудования и носителей информации, необходимых для обеспечения беспрепятственного доступа инвалидов к помещениям и государственной услуге с учетом ограничений их жизнедеятельности;</text:p>
      <text:p text:style-name="Нормальный">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Нормальный"><text:bookmark text:name="anchor10162"/>16.2. Требования к помещению МФЦ, в котором организуется предоставление государственной услуги:</text:p>
      <text:p text:style-name="Нормальный">ориентация инфраструктуры на предоставление услуг заявителям с ограниченными физическими возможностями (вход в здание оборудован пандусами для передвижения инвалидных колясок в соответствии с требованиями <text:a xlink:href="https://internet.garant.ru/document/redirect/12172032/0" xlink:type="simple"><text:span text:style-name="T1">Федерального закона</text:span></text:a><text:s text:c="1"/>от 30.12.2009 N 384-ФЗ, а также кнопкой вызова работника МФЦ, обеспечена возможность свободного и беспрепятственного передвижения в помещении инвалидов самостоятельно или с помощью работника МФЦ, организован отдельный туалет для пользования заявителями с ограниченными физическими возможностями, оборудование и носители информации, необходимые для обеспечения беспрепятственного доступа инвалидов к помещениям и государственной услуге, размещены с учетом ограничений их жизнедеятельности, необходимая для инвалидов звуковая и зрительная информация, а также надписи, знаки дублируются знаками, выполненными рельефно-точечным шрифтом Брайля);</text:p>
      <text:p text:style-name="Нормальный">оборудование помещения системой кондиционирования воздуха, а также средствами, обеспечивающими безопасность и комфортное пребывание заявителей;</text:p>
      <text:p text:style-name="Нормальный">оборудование помещения для получения государственной услуги заявителями с детьми (наличие детской комнаты или детского уголка);</text:p>
      <text:p text:style-name="Нормальный">наличие бесплатного опрятного туалета для заявителей;</text:p>
      <text:p text:style-name="Нормальный">наличие бесплатной парковки для автомобильного транспорта заявителей, в том числе для автотранспорта Заявителей с ограниченными физическими возможностями, возможность посадки инвалидов в транспортное средство и высадки из него перед входом в помещение, в том числе с использованием кресла-коляски и при необходимости с помощью работника МФЦ;</text:p>
      <text:p text:style-name="Нормальный">наличие пункта оплаты: банкомат, платежный терминал, касса банка (в случае если предусмотрена государственная пошлина или иные платежи);</text:p>
      <text:p text:style-name="Нормальный">наличие кулера с питьевой водой, предназначенного для безвозмездного пользования заявителями;</text:p>
      <text:p text:style-name="Нормальный">наличие недорогого пункта питания (в помещении расположен буфет или вендинговый аппарат, либо в непосредственной близости (до 100 м) расположен продуктовый магазин, пункт общественного питания);</text:p>
      <text:p text:style-name="Нормальный">соблюдение чистоты и опрятности помещения, отсутствие неисправной мебели, инвентаря;</text:p>
      <text:p text:style-name="Нормальный">размещение цветов, создание уютной обстановки в секторе информирования и ожидания и (или) секторе приема заявителей.</text:p>
      <text:p text:style-name="Нормальный">Определенные административным регламентом требования к местам предоставления государственной услуги в МФЦ применяются, если в нем в соответствии с действующим законодательством Российской Федерации не установлены иные более высокие требования.</text:p>
      <text:p text:style-name="Нормальный"/>
      <text:p co:para-mark-style-name="T2" text:style-name="Информация_о_версии"><text:span text:style-name="T2">Информация об изменениях:</text:span></text:p>
      <text:p text:style-name="Информация_о_версии"><text:bookmark text:name="anchor10017"/>Подраздел 17 изменен с 1 сентября 2023 г. - <text:a xlink:href="https://internet.garant.ru/document/redirect/407597164/1051" xlink:type="simple"><text:span text:style-name="T1">Постановление</text:span></text:a><text:s text:c="1"/>Министерства труда и социального развития Ростовской области от 29 августа 2023 г. N 13</text:p>
      <text:p text:style-name="Информация_о_версии"><text:a xlink:href="https://internet.garant.ru/document/redirect/19657320/10017" xlink:type="simple"><text:span text:style-name="T1">См. предыдущую редакцию</text:span></text:a></text:p>
      <text:h text:outline-level="1" text:style-name="P4">17. Показатели доступности и качества государственной услуги</text:h>
      <text:p text:style-name="Нормальный"/>
      <text:p text:style-name="Нормальный">Основным показателем качества и доступности государственной услуги является ее соответствие установленным требованиям и удовлетворенность заявителей предоставленными государственными услугами.</text:p>
      <text:p text:style-name="Нормальный">Оценка качества и доступности государственной услуги должна осуществляться по следующим показателям:</text:p>
      <text:p text:style-name="Нормальный">степень информированности граждан о порядке предоставления государственной услуги (доступность информации о государственной услуге, возможность выбора способа получения информации);</text:p>
      <text:p text:style-name="Нормальный">возможность подачи заявления и необходимых документов для получения государственной услуги в МФЦ;</text:p>
      <text:p text:style-name="Нормальный">доступность обращения за предоставлением государственной услуги, в том числе для лиц с ограниченными возможностями здоровья;</text:p>
      <text:p text:style-name="Нормальный">своевременность предоставления государственной услуги в соответствии со стандартом ее предоставления;</text:p>
      <text:p text:style-name="Нормальный">соблюдение сроков предоставления государственной услуги и сроков выполнения административных процедур при предоставлении государственной услуги;</text:p>
      <text:p text:style-name="Нормальный">отсутствие обоснованных жалоб со стороны заявителей по результатам предоставления государственной услуги;</text:p>
      <text:p text:style-name="Нормальный">предоставление возможности получения информации о ходе предоставления государственной услуги, в том числе с использованием информационно-коммуникационных технологий;</text:p>
      <text:p text:style-name="Нормальный">возможность получения государственной услуги по экстерриториальному принципу, в соответствии с которым подача запросов, документов, информации, необходимых для получения государственной услуги, а также получение результата предоставления услуги в пределах территории Ростовской области осуществляются по выбору заявителя независимо от его места жительства или места пребывания в любом МФЦ, расположенном на территории Ростовской области, в соответствии с порядком, предусмотренным <text:a xlink:href="#anchor10166" xlink:type="simple"><text:span text:style-name="T1">подразделом 2 раздела III</text:span></text:a><text:s text:c="1"/>административного регламента.</text:p>
      <text:p text:style-name="Нормальный">Дополнительными показателями доступности и качества государственной услуги являются:</text:p>
      <text:p text:style-name="Нормальный">сопровождение инвалидов, имеющих стойкие расстройства функции зрения и самостоятельного передвижения, оказание им помощи в помещениях ОСЗН или МФЦ;</text:p>
      <text:p text:style-name="Нормальный">допуск в помещение ОСЗН или МФЦ сурдопереводчика и тифлосурдопереводчика;</text:p>
      <text:p text:style-name="Нормальный">допуск в помещение ОСЗН или МФЦ собаки-проводника при наличии документа, подтверждающего ее специальное обучение, выданного в соответствии с <text:a xlink:href="https://internet.garant.ru/document/redirect/71145140/0" xlink:type="simple"><text:span text:style-name="T1">Приказом</text:span></text:a><text:s text:c="1"/>Министерства труда и социальной защиты Российской Федерации от 22.06.2015 N 386н;</text:p>
      <text:p text:style-name="Нормальный">оказание работниками ОСЗН или МФЦ, предоставляющими услуги, иной необходимой инвалидам помощи в преодолении барьеров, мешающих получению услуг и использованию объектов наравне с другими лицами.</text:p>
      <text:p text:style-name="Нормальный">Количество взаимодействий заявителя с должностными лицами при предоставлении государственной услуги - 2: подача заявления - не более 15 минут; получение результата государственной услуги - не более 10 минут.</text:p>
      <text:p text:style-name="Нормальный">Возможность предоставления государственной услуги в упреждающем (проактивном) режиме не предусмотрена.</text:p>
      <text:p text:style-name="Нормальный"><text:bookmark text:name="anchor21516"/>Заявителю (представителю заявителя) обеспечивается возможность подачи комплексного запроса на предоставление государственной услуги в МФЦ (возможность предоставления нескольких государственных и (или) муниципальных услуг в МФЦ в соответствии со <text:a xlink:href="https://internet.garant.ru/document/redirect/12177515/1510" xlink:type="simple"><text:span text:style-name="T1">статьей 15.1</text:span></text:a><text:s text:c="1"/>Федерального закона от 27.07.2010 N 210-ФЗ "Об организации предоставления государственных и муниципальных услуг") (далее - комплексный запрос).</text:p>
      <text:p text:style-name="Нормальный">Комплексный запрос содержит указание на государственные и (или) муниципальные услуги, за предоставлением которых обратился заявитель, а также согласие заявителя на осуществление МФЦ от его имени действий, необходимых для их предоставления.</text:p>
      <text:p text:style-name="Нормальный">При предоставлении заявителю нескольких государственных и (или) муниципальных услуг МФЦ действует в интересах заявителя без доверенности и направляет в органы, предоставляющие государственные (муниципальные) услуги, заявления о предоставлении государственных (муниципальных услуг, подписанные уполномоченным специалистом МФЦ (в том числе с использованием <text:a xlink:href="https://internet.garant.ru/document/redirect/12184522/54" xlink:type="simple"><text:span text:style-name="T1">квалифицированной электронной подписи</text:span></text:a>, применяемой в МФЦ) и скрепленные печатью МФЦ (в случае направления заявлений на бумажном носителе), а также сведения, документы и (или) информацию, необходимые для предоставления указанных в комплексном запросе государственных и (или) муниципальных услуг, с приложением заверенной МФЦ скан-копии комплексного запроса. При этом не требуются составление и подписание таких заявлений заявителем.</text:p>
      <text:p text:style-name="Нормальный">При приеме комплексного запроса у заявителя специалисты МФЦ информируют его о порядке получения и предоставления необходимых документов, в том числе перечне документов, необходимых для предоставления нескольких государственных и (или) муниципальных услуг в рамках комплексного запроса, услугах, которые являются необходимыми и обязательными для предоставления государственных и (или) муниципальных услуг по комплексному запросу, последовательности предоставления заявителю нескольких государственных и (или) муниципальных услуг в рамках комплексного запроса, перечне результатов государственных и (или) муниципальных услуг, входящих в комплексный запрос.</text:p>
      <text:p text:style-name="Нормальный">Заявитель имеет право обратиться в МФЦ в целях получения информации о ходе предоставления конкретной государственной и (или) муниципальной услуги, указанной в комплексном запросе, или о готовности документов, являющихся результатом предоставления конкретной государственной и (или) муниципальной услуги, указанной в комплексном запросе. Указанная информация предоставляется МФЦ:</text:p>
      <text:p text:style-name="Нормальный">в ходе личного приема заявителя;</text:p>
      <text:p text:style-name="Нормальный">по телефону;</text:p>
      <text:p text:style-name="Нормальный">по электронной почте.</text:p>
      <text:p text:style-name="Нормальный">В случае обращения заявителя в МФЦ с запросом о ходе предоставления конкретной государственной и (или) муниципальной услуги, указанной в комплексном запросе, или о готовности документов, являющихся результатом предоставления конкретной государственной и (или) муниципальной услуги, указанной в комплексном запросе, посредством электронной почты, МФЦ направляет ответ не позднее рабочего дня, следующего за днем получения МФЦ указанного запроса.</text:p>
      <text:p text:style-name="Нормальный">В случае поступления в МФЦ документов, являющихся результатом предоставления интересующей заявителя конкретной государственной и (или) муниципальной услуги, МФЦ обязан обеспечить возможность выдачи таких документов заявителю не позднее рабочего дня, следующего за днем поступления таких документов в МФЦ.</text:p>
      <text:p text:style-name="Нормальный"/>
      <text:h text:outline-level="1" text:style-name="P4"><text:bookmark text:name="anchor10018"/>18. Иные требования, в том числе учитывающие особенности предоставления государственной услуги в многофункциональных центрах предоставления государственных и муниципальных услуг и особенности предоставления государственной услуги в электронной форме</text:h>
      <text:p text:style-name="Нормальный"/>
      <text:p co:para-mark-style-name="T2" text:style-name="Информация_о_версии"><text:span text:style-name="T2">Информация об изменениях:</text:span></text:p>
      <text:p text:style-name="Информация_о_версии"><text:bookmark text:name="anchor2181"/>Пункт 18.1 изменен с 3 сентября 2021 г. - <text:a xlink:href="https://internet.garant.ru/document/redirect/402692329/13" xlink:type="simple"><text:span text:style-name="T1">Постановление</text:span></text:a><text:s text:c="1"/>Министерства труда и социального развития Ростовской области от 31 августа 2021 г. N 27</text:p>
      <text:p text:style-name="Информация_о_версии"><text:a xlink:href="https://internet.garant.ru/document/redirect/19649320/2181" xlink:type="simple"><text:span text:style-name="T1">См. предыдущую редакцию</text:span></text:a></text:p>
      <text:p text:style-name="Нормальный">18.1. Предоставление государственной услуги с использованием ЕПГУ осуществляется в отношении заявителей, прошедших процедуру идентификации и аутентификации в порядке, предусмотренном <text:a xlink:href="https://internet.garant.ru/document/redirect/12177515/711" xlink:type="simple"><text:span text:style-name="T1">частью 11 статьи 7</text:span></text:a><text:s text:c="1"/>Федерального закона от 27.07.2010 N 210-ФЗ.</text:p>
      <text:p text:style-name="Нормальный">Форма заявления размещается в <text:a xlink:href="http://www.gosuslugi.ru" xlink:type="simple"><text:span text:style-name="T1">ЕПГУ</text:span></text:a>, к ней обеспечивается доступ для копирования и заполнения в электронном виде.</text:p>
      <text:p text:style-name="Нормальный">Для заявителей обеспечивается возможность осуществления мониторинга хода предоставления услуги с использованием ЕПГУ, а также возможность получения результатов предоставления услуги в электронном виде.</text:p>
      <text:p text:style-name="Нормальный">При предоставлении государственной услуги в электронной форме используются средства <text:a xlink:href="https://internet.garant.ru/document/redirect/12184522/21" xlink:type="simple"><text:span text:style-name="T1">электронной подписи</text:span></text:a>. Одним из видов электронных подписей применительно к каждому документу (группе документов) является усиленная <text:a xlink:href="https://internet.garant.ru/document/redirect/12184522/54" xlink:type="simple"><text:span text:style-name="T1">квалифицированная электронная подпись</text:span></text:a><text:s text:c="1"/>в соответствии с <text:a xlink:href="https://internet.garant.ru/document/redirect/70193794/0" xlink:type="simple"><text:span text:style-name="T1">постановлением</text:span></text:a><text:s text:c="1"/>Правительства Российской Федерации от 25.06.2012 N 634 "О видах электронной подписи, использование которых допускается при обращении за получением государственных и муниципальных услуг".</text:p>
      <text:p text:style-name="Нормальный"><text:bookmark text:name="anchor2182"/>18.2. В случае обращения заявителя (представителя заявителя) в МФЦ по принципу экстерриториальности работник МФЦ осуществляет сканирование документов, принятых от заявителя, в информационную систему МФЦ, ответственного за организацию предоставления услуги, формирует пакет документов в бумажном виде и направляет его в МФЦ, ответственный за организацию предоставления услуги.</text:p>
      <text:p text:style-name="Нормальный">Прием заявления и необходимых документов и выдача документов по результатам предоставления государственной услуги осуществляются в МФЦ в соответствии с соглашением о взаимодействии между ОСЗН и ГКУ РО "УМФЦ".</text:p>
      <text:p text:style-name="Нормальный">Соглашение размещается на официальных сайтах ОСЗН, Портале сети МФЦ.</text:p>
      <text:p text:style-name="Нормальный">Порядок взаимодействия между МФЦ при реализации принципа экстерриториальности утвержден протоколом заседания комиссии по повышению качества и доступности предоставления государственных и муниципальных услуг и организации межведомственного взаимодействия в Ростовской области от 10.12.2015 N 3.</text:p>
      <text:p text:style-name="Нормальный"/>
      <text:h text:outline-level="1" text:style-name="P4"><text:bookmark text:name="anchor10433"/>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h>
      <text:p text:style-name="Нормальный"/>
      <text:h text:outline-level="1" text:style-name="P4"><text:bookmark text:name="anchor10163"/>1. Исчерпывающий перечень административных процедур</text:h>
      <text:p text:style-name="Нормальный"/>
      <text:p text:style-name="Нормальный"><text:bookmark text:name="anchor10164"/>1.1. При обращении заявителей в ОСЗН осуществляются следующие административные процедуры:</text:p>
      <text:p text:style-name="Нормальный">прием от заявителей и рассмотрение представленных документов, необходимых для предоставления государственной услуги;</text:p>
      <text:p text:style-name="Нормальный">формирование и направление межведомственных запросов в органы и организации, участвующие в предоставлении государственной услуги;</text:p>
      <text:p text:style-name="Нормальный">рассмотрение и принятие решения о предоставлении либо отказе в предоставлении государственной услуги;</text:p>
      <text:p text:style-name="Нормальный">организация перечисления средств заявителям, получающим государственную услугу;</text:p>
      <text:p text:style-name="Нормальный">уведомление заявителя о результате предоставления услуги (в том числе формирование электронных документов, направленных в МФЦ для уведомления заявителей).</text:p>
      <text:p co:para-mark-style-name="T2" text:style-name="Информация_о_версии"><text:span text:style-name="T2">Информация об изменениях:</text:span></text:p>
      <text:p text:style-name="Информация_о_версии"><text:bookmark text:name="anchor10165"/>Пункт 1.2 изменен с 1 сентября 2023 г. - <text:a xlink:href="https://internet.garant.ru/document/redirect/407597164/1052" xlink:type="simple"><text:span text:style-name="T1">Постановление</text:span></text:a><text:s text:c="1"/>Министерства труда и социального развития Ростовской области от 29 августа 2023 г. N 13</text:p>
      <text:p text:style-name="Информация_о_версии"><text:a xlink:href="https://internet.garant.ru/document/redirect/19657320/10165" xlink:type="simple"><text:span text:style-name="T1">См. предыдущую редакцию</text:span></text:a></text:p>
      <text:p text:style-name="Нормальный">1.2. Последовательность действий по предоставлению гражданину государственной услуги включает в себя следующие административные процедуры, осуществляемые работником МФЦ:</text:p>
      <text:p text:style-name="Нормальный">информирование заявителей о порядке предоставления государственной услуги в МФЦ, о ходе выполнения запроса о предоставлении государственной услуги, по иным вопросам, связанным с предоставлением государственной услуги, а также консультирование заявителей о порядке предоставления государственной услуги в МФЦ;</text:p>
      <text:p text:style-name="Нормальный"><text:bookmark text:name="anchor123"/>прием и регистрация заявления (комплексного запроса) и документов, необходимых для предоставления государственной услуги;</text:p>
      <text:p text:style-name="Нормальный">формирование и направление межведомственных запросов в органы и организации, участвующие в предоставлении государственной услуги;</text:p>
      <text:p text:style-name="Нормальный"><text:bookmark text:name="anchor125"/>формирование комплекта документов и передача в ОСЗН;</text:p>
      <text:p text:style-name="Нормальный">уведомление заявителя о результате предоставления услуги (в том числе выдача документов на бумажном носителе, подтверждающих содержание электронных документов, направленных в МФЦ ОСЗН).</text:p>
      <text:p text:style-name="Нормальный"><text:bookmark text:name="anchor313"/>1.3. При обращении заявителя через <text:a xlink:href="http://www.gosuslugi.ru" xlink:type="simple"><text:span text:style-name="T1">ЕПГУ</text:span></text:a><text:s text:c="1"/>осуществляются следующие административные процедуры:</text:p>
      <text:p text:style-name="Нормальный">предоставление информации о порядке и сроках предоставления услуги;</text:p>
      <text:p text:style-name="Нормальный">запись на прием в ОСЗН (МФЦ) для подачи запроса о предоставлении услуги;</text:p>
      <text:p text:style-name="Нормальный">подача заявителем запроса и иных документов;</text:p>
      <text:p text:style-name="Нормальный">прием и регистрация ОСЗН запроса и иных документов;</text:p>
      <text:p text:style-name="Нормальный">получение заявителем сведений о ходе выполнения запроса;</text:p>
      <text:p text:style-name="Нормальный">взаимодействие ОСЗН с иными органами власти, организациями;</text:p>
      <text:p text:style-name="Нормальный">получение заявителем результата;</text:p>
      <text:p text:style-name="Нормальный">осуществление оценки качества предоставления услуги;</text:p>
      <text:p text:style-name="Нормальный">досудебное (внесудебное) обжалование решений и действий (бездействия) органа, должностного лица либо государственного служащего.</text:p>
      <text:p text:style-name="Нормальный"/>
      <text:h text:outline-level="1" text:style-name="P4"><text:bookmark text:name="anchor10166"/>2. Описание административных процедур</text:h>
      <text:p text:style-name="Нормальный"/>
      <text:h text:outline-level="1" text:style-name="P4"><text:bookmark text:name="anchor321"/>2.1. Описание административных процедур, осуществляемых органом социальной защиты населения</text:h>
      <text:p text:style-name="Нормальный"/>
      <text:h text:outline-level="1" text:style-name="P4"><text:bookmark text:name="anchor3211"/>2.1.1. Прием от заявителей и рассмотрение представленных документов, необходимых для предоставления государственной услуги</text:h>
      <text:p text:style-name="Нормальный"/>
      <text:p text:style-name="Нормальный">Основанием для начала административной процедуры является поступление в ОСЗН документов от заявителя либо в электронном виде из МФЦ.</text:p>
      <text:p text:style-name="Нормальный">Специалист ОСЗН осуществляет следующие действия:</text:p>
      <text:p text:style-name="Нормальный">проверку полноты представленных документов, в том числе полноты указания в заявлении способа выплаты, выплатных реквизитов, способа получения уведомления о результате предоставления государственной услуги;</text:p>
      <text:p text:style-name="Нормальный">проводит проверку представленных документов в установленных законодательством случаях на предмет скрепления печатями, наличия надлежащих подписей;</text:p>
      <text:p text:style-name="Нормальный">проводит проверку текстов документов на предмет разборчивости написания, указания наименования юридических лиц без сокращений, мест их нахождения;</text:p>
      <text:p text:style-name="Нормальный">проводит сверку фамилии, имена, отчества граждан, написанных полностью;</text:p>
      <text:p text:style-name="Нормальный">проводит проверку на отсутствие в документах подчисток, приписок, зачеркнутых слов и иных неоговоренных исправлений;</text:p>
      <text:p text:style-name="Нормальный">проводит проверку документов на отсутствие в документах записей, исполненных карандашом; отсутствие серьезных повреждений, наличие которых не позволяет однозначно истолковать их содержание;</text:p>
      <text:p text:style-name="Нормальный">при необходимости снимает копии с подлинников документов, проставляет заверительную надпись, свою должность, личную подпись с ее расшифровкой и дату заверения, оригиналы возвращает заявителю;</text:p>
      <text:p text:style-name="Нормальный">проверяет, имело ли место обращение гражданина ранее, проставляет соответствующую отметку в заявлении;</text:p>
      <text:p text:style-name="Нормальный">формирует перечень документов, представленных заявителем;</text:p>
      <text:p text:style-name="Нормальный">готовит и выдает расписку о приеме документов с указанием регламентных сроков предоставления государственной услуги и контактных сведений для получения заявителем информации о ходе предоставления государственной услуги.</text:p>
      <text:p text:style-name="Нормальный">Расписка-уведомление выдается гражданину на руки непосредственно при приеме заявления о предоставлении государственной услуги (при личном обращении гражданина) или направляется по почте в день регистрации заявления о предоставлении государственной услуги (<text:a xlink:href="#anchor1700" xlink:type="simple"><text:span text:style-name="T1">приложение N 7</text:span></text:a>).</text:p>
      <text:p text:style-name="Нормальный">При заочной форме получения результата расписка-уведомление в бумажном виде направляется получателю услуги по почте (заказным письмом), в бумажно-электронном виде - с помощью факсимильного сообщения либо на адрес электронной почты, указанный в заявлении и (или) передается в личный кабинет получателя услуги на <text:a xlink:href="http://www.gosuslugi.ru" xlink:type="simple"><text:span text:style-name="T1">ЕПГУ</text:span></text:a>.</text:p>
      <text:p text:style-name="Нормальный">В случае направления заявления и документов почтовым отправлением или в виде электронного документа (пакета документов), днем обращения за предоставлением государственной услуги считается дата получения документов ОСЗН, которая вносится в Журнал регистрации заявлений на предоставление государственной услуг в электронном виде согласно <text:a xlink:href="#anchor1300" xlink:type="simple"><text:span text:style-name="T1">приложению N 3</text:span></text:a><text:s text:c="1"/>к административному регламенту. Конверт в этом случае должен быть приобщен в личное дело.</text:p>
      <text:p text:style-name="Нормальный">При получении запроса в электронной форме в автоматическом режиме осуществляется форматно-логический контроль запроса, проверяется наличие заполненных обязательных полей, наличие оснований для отказа в приеме запроса, указанных в <text:a xlink:href="#anchor10093" xlink:type="simple"><text:span text:style-name="T1">подразделе 9 раздела II</text:span></text:a><text:s text:c="1"/>административного регламента, а также осуществляются следующие действия:</text:p>
      <text:p text:style-name="Нормальный">при наличии хотя бы одного из указанных оснований должностное лицо ОСЗН в срок 1 рабочий день подготавливает письмо о невозможности приема документов от заявителя;</text:p>
      <text:p text:style-name="Нормальный">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text:a xlink:href="http://www.gosuslugi.ru" xlink:type="simple"><text:span text:style-name="T1">ЕПГУ</text:span></text:a>, заявителю будет представлена информация о ходе выполнения указанного запроса.</text:p>
      <text:p text:style-name="Нормальный">Критерием принятия решения по административной процедуре является отсутствие оснований для отказа в приеме необходимых документов, предусмотренных <text:a xlink:href="#anchor10093" xlink:type="simple"><text:span text:style-name="T1">подразделом 9 раздела II</text:span></text:a><text:s text:c="1"/>административного регламента.</text:p>
      <text:p text:style-name="Нормальный">В случае наличия оснований для отказа в приеме документов, предусмотренных <text:a xlink:href="#anchor10093" xlink:type="simple"><text:span text:style-name="T1">подразделом 9 раздела II</text:span></text:a><text:s text:c="1"/>административного регламента, ответственный работник ОСЗН возвращает их заявителю.</text:p>
      <text:p text:style-name="Нормальный">При отсутствии у заявителя заполненного заявления или его неправильном заполнении специалист, ответственный за прием документов, помогает заявителю написать заявление.</text:p>
      <text:p text:style-name="Нормальный">Общий максимальный срок выполнения административных действий работником ОСЗН составляет 15 минут на каждого заявителя.</text:p>
      <text:p text:style-name="Нормальный">Результатом административной процедуры является принятие документов от заявителя и их регистрация в Журнале регистрации заявлений граждан на предоставление государственной услуги согласно <text:a xlink:href="#anchor1400" xlink:type="simple"><text:span text:style-name="T1">приложению N 4</text:span></text:a><text:s text:c="1"/>к административному регламенту.</text:p>
      <text:p text:style-name="Нормальный"/>
      <text:h text:outline-level="1" text:style-name="P4"><text:bookmark text:name="anchor3212"/>2.1.2. Формирование и направление межведомственных запросов в органы и организации, участвующие в предоставлении государственной услуги</text:h>
      <text:p text:style-name="Нормальный"/>
      <text:p text:style-name="Нормальный">Основанием для начала административной процедуры является регистрация заявления с приложением документов, указанных в <text:a xlink:href="#anchor10045" xlink:type="simple"><text:span text:style-name="T1">подразделе 6</text:span></text:a><text:s text:c="1"/>настоящего раздела, и отсутствие документов, указанных в <text:a xlink:href="#anchor10079" xlink:type="simple"><text:span text:style-name="T1">подразделе 7</text:span></text:a><text:s text:c="1"/>настоящего раздела.</text:p>
      <text:p text:style-name="Нормальный">Работник ОСЗН в течение 1 рабочего дня со дня регистрации документов направляет запрос о представлении сведений в органы и организации, участвующие в предоставлении государственной услуги.</text:p>
      <text:p text:style-name="Нормальный">Межведомственный запрос направляе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а при отсутствии доступа к этой системе - на бумажном носителе с соблюдением требований <text:a xlink:href="https://internet.garant.ru/document/redirect/12148567/4" xlink:type="simple"><text:span text:style-name="T1">законодательства</text:span></text:a><text:s text:c="1"/>Российской Федерации в области персональных данных.</text:p>
      <text:p text:style-name="Нормальный">Специалист запрашивает документы (сведения), указанные в <text:a xlink:href="#anchor10079" xlink:type="simple"><text:span text:style-name="T1">подразделе 7</text:span></text:a><text:s text:c="1"/>настоящего раздела в рамках межведомственного информационного взаимодействия, которые находятся в распоряжении государственных органов, органов местного самоуправления и иных органов (<text:a xlink:href="#anchor1800" xlink:type="simple"><text:span text:style-name="T1">приложение N 8</text:span></text:a>).</text:p>
      <text:p text:style-name="Нормальный">После получения документов, запрашиваемых в рамках межведомственного взаимодействия, осуществляется проверка полученных документов в течение 1 рабочего дня.</text:p>
      <text:p text:style-name="Нормальный">Результатом административной процедуры является получение информации о документах, перечисленных в <text:a xlink:href="#anchor10079" xlink:type="simple"><text:span text:style-name="T1">подразделе 7 раздела II</text:span></text:a><text:s text:c="1"/>административного регламента либо сведения об их отсутствии.</text:p>
      <text:p text:style-name="Нормальный">Способом фиксации результата выполнения административной процедуры являются ответы, полученные из соответствующих уполномоченных органов с использованием межведомственного информационного взаимодействия (<text:a xlink:href="#anchor1800" xlink:type="simple"><text:span text:style-name="T1">приложение N 8</text:span></text:a>).</text:p>
      <text:p text:style-name="Нормальный"/>
      <text:p co:para-mark-style-name="T2" text:style-name="Информация_о_версии"><text:span text:style-name="T2">Информация об изменениях:</text:span></text:p>
      <text:p text:style-name="Информация_о_версии"><text:bookmark text:name="anchor3213"/>Подраздел 2.1.3 изменен с 18 сентября 2019 г. - <text:a xlink:href="https://internet.garant.ru/document/redirect/72738464/1131" xlink:type="simple"><text:span text:style-name="T1">Постановление</text:span></text:a><text:s text:c="1"/>Министерства труда и социального развития Ростовской области от 12 сентября 2019 г. N 39</text:p>
      <text:p text:style-name="Информация_о_версии"><text:a xlink:href="https://internet.garant.ru/document/redirect/19641438/3213" xlink:type="simple"><text:span text:style-name="T1">См. предыдущую редакцию</text:span></text:a></text:p>
      <text:h text:outline-level="1" text:style-name="P4">2.1.3. Рассмотрение и принятие решения о предоставлении либо отказе в предоставлении государственной услуги</text:h>
      <text:p text:style-name="Нормальный"/>
      <text:p text:style-name="Нормальный">Основанием для начала административной процедуры "Рассмотрение и принятие решения о предоставлении либо отказе в предоставлении государственной услуги" является поступление заявления гражданина с необходимыми документами в ОСЗН.</text:p>
      <text:p text:style-name="Нормальный">Специалист ОСЗН, ответственный за рассмотрение заявления о предоставлении государственной услуги, проверяет представленные заявителем или поступившие из МФЦ документы на предмет соответствия действующему законодательству и наличия оснований для предоставления государственной услуги, осуществляет ввод информации в базу данных получателей государственной услуги, распечатывает выходные формы, предусмотренные программно-техническим комплексом, формирует личное дело заявителя.</text:p>
      <text:p text:style-name="Нормальный">Пособие на ребенка назначается с месяца рождения (усыновления, принятия под опеку или попечительство) ребенка, если обращение последовало не позднее шести месяцев с месяца рождения (усыновления, принятия под опеку или попечительство) ребенка. Пособие на ребенка за месяц, в котором ребенок родился (усыновлен, принят под опеку или попечительство), выплачивается в полном объеме.</text:p>
      <text:p text:style-name="Нормальный">При обращении за пособием на ребенка по истечении шести месяцев с месяца рождения (усыновления, принятия под опеку или попечительство) ребенка оно назначается и выплачивается за истекшее время, но не более чем за шесть месяцев до месяца, в котором подано заявление о назначении пособия со всеми необходимыми документами. В этом случае пособие выплачивается в размере, установленном на соответствующий период.</text:p>
      <text:p text:style-name="Нормальный">Пособие на ребенка назначается до достижения им возраста шестнадцати лет.</text:p>
      <text:p text:style-name="Нормальный">При продолжении ребенком обучения в общеобразовательной организации право на получение пособия на ребенка сохраняется по месяц окончания обучения, но не более чем до достижения им возраста восемнадцати лет.</text:p>
      <text:p text:style-name="Нормальный">Пособие на ребенка за месяц, в котором ребенок достиг возраста шестнадцати и восемнадцати лет соответственно, выплачивается в полном объеме.</text:p>
      <text:p text:style-name="Нормальный">Для сохранения права на получение пособия на ребенка лицо, получающее пособие на ребенка, представляет в ОСЗН или МФЦ справку об обучении ребенка в общеобразовательной организации.</text:p>
      <text:p text:style-name="Нормальный">Общий максимальный срок выполнения административной процедуры составляет 7 рабочих дней со дня регистрации заявления.</text:p>
      <text:p text:style-name="Нормальный">Результатом административной процедуры является принятие решения о предоставлении либо отказе в предоставлении государственной услуги.</text:p>
      <text:p text:style-name="Нормальный">Специалист, ответственный за рассмотрение заявления и оформление документов для предоставления государственной услуги оформляет протокол о назначении государственной услуги либо уведомление об отказе в назначении государственной услуги (<text:a xlink:href="#anchor1600" xlink:type="simple"><text:span text:style-name="T1">приложения N 6</text:span></text:a>, <text:a xlink:href="#anchor10100" xlink:type="simple"><text:span text:style-name="T1">10</text:span></text:a>, <text:a xlink:href="#anchor10110" xlink:type="simple"><text:span text:style-name="T1">11</text:span></text:a>).</text:p>
      <text:p text:style-name="Нормальный">Результат фиксируется в графе 5 Журнала регистрации заявлений на предоставление государственной услуги, в Журнале регистрации решений об отказе в назначении пособия на ребенка (<text:a xlink:href="#anchor1400" xlink:type="simple"><text:span text:style-name="T1">приложения N 4</text:span></text:a>, <text:a xlink:href="#anchor1900" xlink:type="simple"><text:span text:style-name="T1">9</text:span></text:a>).</text:p>
      <text:p text:style-name="Нормальный"/>
      <text:p co:para-mark-style-name="T2" text:style-name="Информация_о_версии"><text:span text:style-name="T2">Информация об изменениях:</text:span></text:p>
      <text:p text:style-name="Информация_о_версии"><text:bookmark text:name="anchor3214"/>Подраздел 2.1.4 изменен с 1 сентября 2023 г. - <text:a xlink:href="https://internet.garant.ru/document/redirect/407597164/1053" xlink:type="simple"><text:span text:style-name="T1">Постановление</text:span></text:a><text:s text:c="1"/>Министерства труда и социального развития Ростовской области от 29 августа 2023 г. N 13</text:p>
      <text:p text:style-name="Информация_о_версии"><text:a xlink:href="https://internet.garant.ru/document/redirect/19657320/3214" xlink:type="simple"><text:span text:style-name="T1">См. предыдущую редакцию</text:span></text:a></text:p>
      <text:h text:outline-level="1" text:style-name="P4">2.1.4. Организация перечисления средств заявителям, получающим государственную услугу</text:h>
      <text:p text:style-name="Нормальный"/>
      <text:p text:style-name="Нормальный">Основанием для перечисления средств заявителям является решение о назначении и выплате пособия (протокол о назначении пособия).</text:p>
      <text:p text:style-name="Нормальный">Специалист ОСЗН, ответственный за формирование выплатных документов:</text:p>
      <text:p text:style-name="Нормальный">производит расчет потребности денежных средств на выплату пособия;</text:p>
      <text:p text:style-name="Нормальный">производит формирование документов для выплаты пособия через отделения почтовой связи и кредитные организации;</text:p>
      <text:p text:style-name="Нормальный">Специалист ОСЗН, ответственный за перечисление денежных средств на выплату пособия, производит перечисление денежных средств, необходимых для выплаты пособия по зачислению денежных средств, платежными поручениями на счета кредитных организаций для зачисления на лицевые счета получателей государственной услуги.</text:p>
      <text:p text:style-name="Нормальный">При наступлении обстоятельств, влекущих прекращение или возобновление выплаты пособия на ребенка либо изменение его размера, выплата пособия прекращается, возобновляется или производится в измененном размере, начиная с месяца, следующего за тем месяцем, в котором наступили соответствующие обстоятельства.</text:p>
      <text:p text:style-name="Нормальный">В случае длительного неполучения пособия на ребенка (в течение 6 месяцев) производится приостановка его выплаты получателю. При обращении получателя пособие выплачивается за период, в течение которого оно не было им получено.</text:p>
      <text:p text:style-name="Нормальный">ОСЗН, осуществляющие назначение и выплату пособия на ребенка, имеют право на выборочную проверку сведений о доходах семьи, в процессе которой они вправе запрашивать и безвозмездно получать необходимую информацию у всех органов и организаций независимо от форм собственности.</text:p>
      <text:p text:style-name="Нормальный">Суммы пособия на ребенка, излишне выплаченные получателю в результате предоставления документов с заведомо неверными сведениями, сокрытия данных, влияющих на право назначения пособия на ребенка и его размер, удерживаются в размере не свыше двадцати процентов от суммы, причитающейся получателю при каждой последующей выплате пособия, либо возмещаются им самим, а в случае спора взыскиваются в судебном порядке.</text:p>
      <text:p text:style-name="Нормальный">Суммы, излишне выплаченные получателю по вине ОСЗН, назначившего пособие на ребенка, удержанию не подлежат, за исключением случая счетной ошибки. В этом случае ущерб взыскивается с виновных лиц в порядке, установленном законодательством Российской Федерации.</text:p>
      <text:p text:style-name="Нормальный">Споры по вопросам назначения и выплаты пособия на ребенка разрешаются в порядке, установленном законодательством Российской Федерации.</text:p>
      <text:p text:style-name="Нормальный">Срок осуществления административной процедуры - 1 рабочий день с момента подачи заявления гражданином на предоставление услуги.</text:p>
      <text:p text:style-name="Нормальный"><text:bookmark text:name="anchor213"/>Срок перечисления средств заявителю - ежемесячно, непозднее 25 числа месяца, следующего за месяцем принятия решения о назначении пособия на ребенка впервые, в последующем - за текущий месяц не позднее 28 числа текущего месяца.</text:p>
      <text:p text:style-name="Нормальный">Административная процедура осуществляется ежемесячно, в течение всего периода предоставления государственной услуги, по мере поступления субвенций, предоставляемых из областного бюджета.</text:p>
      <text:p text:style-name="Нормальный"/>
      <text:p co:para-mark-style-name="T2" text:style-name="Информация_о_версии"><text:span text:style-name="T2">Информация об изменениях:</text:span></text:p>
      <text:p text:style-name="Информация_о_версии"><text:bookmark text:name="anchor3215"/>Подраздел 2.1.5 изменен с 18 сентября 2019 г. - <text:a xlink:href="https://internet.garant.ru/document/redirect/72738464/1132" xlink:type="simple"><text:span text:style-name="T1">Постановление</text:span></text:a><text:s text:c="1"/>Министерства труда и социального развития Ростовской области от 12 сентября 2019 г. N 39</text:p>
      <text:p text:style-name="Информация_о_версии"><text:a xlink:href="https://internet.garant.ru/document/redirect/19641438/3215" xlink:type="simple"><text:span text:style-name="T1">См. предыдущую редакцию</text:span></text:a></text:p>
      <text:h text:outline-level="1" text:style-name="P4">2.1.5. Уведомление заявителя о результате предоставления услуги (в том числе формирование электронных документов, направленных в МФЦ для уведомления заявителей)</text:h>
      <text:p text:style-name="Нормальный"/>
      <text:p text:style-name="Нормальный">Уведомление заявителя о результате предоставления услуги (в том числе формирование электронных документов, направленных в МФЦ для уведомления заявителей).</text:p>
      <text:p text:style-name="Нормальный">Основанием для начала административной процедуры является результат проведения административных действий, указанных в подразделе 2.3 настоящего пункта.</text:p>
      <text:p text:style-name="Нормальный">Выдача результата предоставления государственной услуги осуществляется способом, указанным в заявлении о предоставлении государственной услуги.</text:p>
      <text:p text:style-name="Нормальный">Если в заявлении указан способ получения результата "в ОСЗН", работник ОСЗН осуществляет:</text:p>
      <text:p text:style-name="Нормальный">формирование уведомление о предоставлении либо отказе в предоставлении государственной услуги по технологиям, предусмотренным программно-техническими средствами для выдачи заявителю;</text:p>
      <text:p text:style-name="Нормальный">направление уведомления заявителю в бумажном виде по почте (заказным письмом), в бумажно-электронном виде - с помощью факсимильного сообщения.</text:p>
      <text:p text:style-name="Нормальный">Если в заявлении указан способ получения результата "в МФЦ", работник ОСЗН осуществляет:</text:p>
      <text:p text:style-name="Нормальный">формирование уведомление о предоставлении либо отказе в предоставлении государственной услуги по технологиям, предусмотренным программно-техническими средствами для МФЦ;</text:p>
      <text:p text:style-name="Нормальный">направление уведомления в МФЦ осуществляется в сроки, установленные соглашением о взаимодействии, для дальнейшего информирования заявителя.</text:p>
      <text:p text:style-name="Нормальный"><text:bookmark text:name="anchor21510"/>Общий максимальный срок выполнения административной процедуры "Уведомление заявителя о результате предоставления услуги (в том числе формирование электронных документов, направленных в МФЦ для уведомления заявителей)" в случае обращения заявителя лично не может превышать 15 минут на каждого заявителя, если заочно - не более 1 рабочего дня.</text:p>
      <text:p text:style-name="Нормальный">Критерием принятия решения по административной процедуре является наличие или отсутствие оснований для отказа в предоставлении государственной услуги, перечисленных в <text:a xlink:href="#anchor10094" xlink:type="simple"><text:span text:style-name="T1">подразделе 10 раздела II</text:span></text:a><text:s text:c="1"/>административного регламента.</text:p>
      <text:p text:style-name="Нормальный">Результатом административной процедуры является направление заявителю уведомления о назначении государственной услуги либо уведомления об отказе в предоставлении государственной услуги.</text:p>
      <text:p text:style-name="Нормальный">Результат фиксируется в Журнале регистрации решений об отказе в назначении пособия на ребенка (<text:a xlink:href="#anchor1900" xlink:type="simple"><text:span text:style-name="T1">приложение N 9</text:span></text:a>).</text:p>
      <text:p text:style-name="Нормальный"/>
      <text:p co:para-mark-style-name="T2" text:style-name="Информация_о_версии"><text:span text:style-name="T2">Информация об изменениях:</text:span></text:p>
      <text:p text:style-name="Информация_о_версии"><text:bookmark text:name="anchor322"/>Подраздел 2.2 изменен с 1 сентября 2023 г. - <text:a xlink:href="https://internet.garant.ru/document/redirect/407597164/1054" xlink:type="simple"><text:span text:style-name="T1">Постановление</text:span></text:a><text:s text:c="1"/>Министерства труда и социального развития Ростовской области от 29 августа 2023 г. N 13</text:p>
      <text:p text:style-name="Информация_о_версии"><text:a xlink:href="https://internet.garant.ru/document/redirect/19657320/322" xlink:type="simple"><text:span text:style-name="T1">См. предыдущую редакцию</text:span></text:a></text:p>
      <text:h text:outline-level="1" text:style-name="P4">2.2. Описание административных процедур, осуществляемых МФЦ</text:h>
      <text:p text:style-name="Нормальный"/>
      <text:h text:outline-level="1" text:style-name="P4"><text:bookmark text:name="anchor3221"/>2.2.1. Информирование заявителей о порядке предоставления государственной услуги в МФЦ, о ходе выполнения запроса о предоставлении государственной услуги, по иным вопросам, связанным с предоставлением государственной услуги, а также консультирование заявителей о порядке предоставления государственной услуги в МФЦ</text:h>
      <text:p text:style-name="Нормальный"/>
      <text:p text:style-name="Нормальный">Основанием для начала осуществления административной процедуры является обращение заявителя в МФЦ с целью получения сведений о порядке предоставления услуги, о ходе ее предоставления, по иным вопросам, связанным с ее предоставлением.</text:p>
      <text:p text:style-name="Нормальный">Информирование о порядке предоставления государственной услуги, о ходе ее предоставления, а также по иным вопросам, связанным с предоставлением государственной услуги, осуществляют работники МФЦ в соответствии с соглашением о взаимодействии между минтрудом области и государственным казенным учреждением Ростовской области "Уполномоченный многофункциональный центр предоставления государственных и муниципальных услуг":</text:p>
      <text:p text:style-name="Нормальный">при личном, письменном обращении заявителя или при поступлении обращений в многофункциональный центр с использованием ресурсов телефонной сети общего пользования или информационно-телекоммуникационной сети "Интернет";</text:p>
      <text:p text:style-name="Нормальный">с использованием инфоматов или иных программно-аппаратных комплексов, обеспечивающих доступ к информации о государственных услугах, предоставляемых в многофункциональном центре;</text:p>
      <text:p text:style-name="Нормальный">с использованием иных способов информирования, доступных в многофункциональном центре.</text:p>
      <text:p text:style-name="Нормальный">Работники МФЦ осуществляют консультирование заявителей о порядке предоставления государственной услуги, в том числе по вопросам:</text:p>
      <text:p text:style-name="Нормальный">сроков и процедур предоставления услуги;</text:p>
      <text:p text:style-name="Нормальный">категории заявителей, имеющих право обращения за получением услуги;</text:p>
      <text:p text:style-name="Нормальный">уточнения перечня документов, необходимых при обращении за получением услуги;</text:p>
      <text:p text:style-name="Нормальный">уточнения контактной информации органа власти (структурных подразделений), ответственного за предоставление государственной услуги;</text:p>
      <text:p text:style-name="Нормальный">порядка предоставления государственной услуги посредством комплексного запроса.</text:p>
      <text:p text:style-name="Нормальный">Критерием принятия решения является обращение заявителя в многофункциональный центр для получения информации по вопросу предоставления государственной услуги, ходе ее предоставления.</text:p>
      <text:p text:style-name="Нормальный">Результатом данной административной процедуры является оказанная консультация лицу с выдачей соответствующего документа либо направление информации по вопросам предоставления услуги, уведомление о ходе ее предоставления.</text:p>
      <text:p text:style-name="Нормальный">Способом фиксации результата данной административной процедуры является регистрация в информационной системе МФЦ представленной консультации, регистрация направленных ответов по вопросам предоставления государственной услуги.</text:p>
      <text:p text:style-name="Нормальный"/>
      <text:h text:outline-level="1" text:style-name="P4"><text:bookmark text:name="anchor3222"/>2.2.2. Прием и регистрация заявления (комплексного запроса) и документов, необходимых для предоставления государственной услуги</text:h>
      <text:p text:style-name="Нормальный"/>
      <text:p text:style-name="Нормальный">Основанием для начала административной процедуры является обращение заявителя в МФЦ для подачи заявления и документов, необходимых для предоставления государственной услуги.</text:p>
      <text:p text:style-name="Нормальный">Заявитель лично (или через представителя) обращается к работнику МФЦ, представляя документ, удостоверяющий личность, и документы на предоставление государственной услуги, которые не могут быть получены без участия заявителя.</text:p>
      <text:p text:style-name="Нормальный">Работник МФЦ осуществляет следующие действия:</text:p>
      <text:p text:style-name="Нормальный">информирует заявителя о порядке и условиях получения государственной услуги через МФЦ, в том числе при подаче комплексного запроса;</text:p>
      <text:p text:style-name="Нормальный">выдает заявителю бланк заявления на получение государственной услуги или комплексного запроса, после заполнения заявителем проверяет правильность внесенных данных и визирует заявление;</text:p>
      <text:p text:style-name="Нормальный">при необходимости заполняет заявление на получение государственной услуги или комплексный запрос, распечатывает его и представляет заявителю на подпись;</text:p>
      <text:p text:style-name="Нормальный">проверяет документы, удостоверяющие личность заявителя, в случае обращения законного представителя гражданина <draw:frame draw:style-name="Frm1" svg:height="14.1732pt" svg:width="5.6693pt" text:anchor-type="as-char"><draw:image xlink:href="Media/1.png" xlink:type="simple"/></draw:frame><text:s text:c="1"/>полномочия законного представителя, свидетельствует своей подписью правильность внесения в заявление данных заявителя;</text:p>
      <text:p text:style-name="Нормальный">осуществляет проверку полноты представленных документов, указанных в <text:a xlink:href="#anchor10045" xlink:type="simple"><text:span text:style-name="T1">подразделе 6 раздела II</text:span></text:a><text:s text:c="1"/>административного регламента, необходимых для предоставления государственной услуги;</text:p>
      <text:p text:style-name="Нормальный">заверяет заявление (комплексный запрос) и документы, необходимые для предоставления государственной услуги;</text:p>
      <text:p text:style-name="Нормальный">осуществляет регистрацию документов в информационной системе МФЦ.</text:p>
      <text:p text:style-name="Нормальный">Работник МФЦ после приема заявления (комплексного запроса) и документов, необходимых для предоставления государственной услуги выдает заявителю один из следующих документов:</text:p>
      <text:p text:style-name="Нормальный">расписку о приеме и регистрации документов в МФЦ, в которой указывается количество принятых документов, регистрационный номер заявления (комплексного запроса) в МФЦ, фамилия и подпись работника МФЦ, принявшего заявление, дата принятия документов. В случае принятия комплексного запроса в расписку включается также информация о перечне услуг, на которые заявитель подал комплексный запрос;</text:p>
      <text:p text:style-name="Нормальный">уведомление об отказе в приеме заявления и документов, в котором указаны причины отказа, фамилия и подпись работника МФЦ, дата отказа.</text:p>
      <text:p text:style-name="Нормальный">Критерием принятия решения по административной процедуре является отсутствие оснований для отказа в приеме необходимых документов, предусмотренных в <text:a xlink:href="#anchor10093" xlink:type="simple"><text:span text:style-name="T1">подразделе 9 раздела II</text:span></text:a><text:s text:c="1"/>административного регламента.</text:p>
      <text:p text:style-name="Нормальный">Результатом административной процедуры при подаче заявителем документов через МФЦ является принятие документов от заявителя и их регистрация в информационной системе МФЦ и выдача расписки об их принятии заявителю.</text:p>
      <text:p text:style-name="Нормальный"/>
      <text:h text:outline-level="1" text:style-name="P4"><text:bookmark text:name="anchor3223"/>2.2.3. Формирование и направление межведомственных запросов в органы и организации, участвующие в предоставлении государственной услуги</text:h>
      <text:p text:style-name="Нормальный"/>
      <text:p text:style-name="Нормальный">Основанием для начала административной процедуры является регистрация заявления или комплексного запроса с приложением документов, указанных в <text:a xlink:href="#anchor10045" xlink:type="simple"><text:span text:style-name="T1">подразделе 6 раздела II</text:span></text:a><text:s text:c="1"/>административного регламента, и отсутствие документов, указанных в <text:a xlink:href="#anchor10079" xlink:type="simple"><text:span text:style-name="T1">подразделе 7 раздела II</text:span></text:a><text:s text:c="1"/>административного регламента.</text:p>
      <text:p text:style-name="Нормальный">Межведомственный запрос направляе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а при отсутствии доступа к этой системе - на бумажном носителе с соблюдением требований <text:a xlink:href="https://internet.garant.ru/document/redirect/12148567/4" xlink:type="simple"><text:span text:style-name="T1">законодательства</text:span></text:a><text:s text:c="1"/>Российской Федерации в области персональных данных.</text:p>
      <text:p text:style-name="Нормальный">Работник МФЦ, ответственный за подготовку и направление межведомственных запросов, в течение 1 рабочего дня со дня подачи заявления на предоставление государственной услуги или комплексного запроса, запрашивает документы (сведения в рамках межведомственного взаимодействия, которые находятся в распоряжении государственных органов, органов местного самоуправления и иных органов).</text:p>
      <text:p text:style-name="Нормальный">Особенности осуществления межведомственного взаимодействия работниками МФЦ закрепляются в Соглашении о взаимодействии между минтрудом и ГКУ РО "УМФЦ".</text:p>
      <text:p text:style-name="Нормальный">При отсутствии технической возможности использования СМЭВ межведомственное информационное взаимодействие осуществляется почтовым отправлением, курьером или в электронном виде по телекоммуникационным каналам связи.</text:p>
      <text:p text:style-name="Нормальный">Критерием принятия решения о подготовке и направлении в уполномоченные органы запросов является непредставление заявителем документов, указанных в <text:a xlink:href="#anchor10079" xlink:type="simple"><text:span text:style-name="T1">подразделе 7 раздела II</text:span></text:a><text:s text:c="1"/>административного регламента.</text:p>
      <text:p text:style-name="Нормальный">Результатом административной процедуры является получение сведений, перечисленных в <text:a xlink:href="#anchor10079" xlink:type="simple"><text:span text:style-name="T1">подразделе 7 раздела II</text:span></text:a><text:s text:c="1"/>административного регламента.</text:p>
      <text:p text:style-name="Нормальный">Способом фиксации результата выполнения административной процедуры являются ответы, полученные из соответствующих уполномоченных органов с использованием межведомственного информационного взаимодействия.</text:p>
      <text:p text:style-name="Нормальный"/>
      <text:h text:outline-level="1" text:style-name="P4"><text:bookmark text:name="anchor3224"/>2.2.4. Формирование комплекта документов и передача в ОСЗН</text:h>
      <text:p text:style-name="Нормальный"/>
      <text:p text:style-name="Нормальный">Основанием для начала административной процедуры является наличие в МФЦ полного перечня необходимых для предоставления государственной услуги документов, предусмотренных <text:a xlink:href="#anchor10045" xlink:type="simple"><text:span text:style-name="T1">подразделами 6</text:span></text:a>, <text:a xlink:href="#anchor10079" xlink:type="simple"><text:span text:style-name="T1">7 раздела II</text:span></text:a><text:s text:c="1"/>административного регламента.</text:p>
      <text:p text:style-name="Нормальный">Максимальный срок осуществления административной процедуры работником МФЦ - один рабочий день после получения документов, запрашиваемых посредством межведомственного электронного взаимодействия (но не более 6 рабочих дней с момента направления запросов), либо 1 рабочий день со дня представления заявителем полного перечня документов, предусмотренного <text:a xlink:href="#anchor10045" xlink:type="simple"><text:span text:style-name="T1">подразделами 6</text:span></text:a>, <text:a xlink:href="#anchor10079" xlink:type="simple"><text:span text:style-name="T1">7 раздела II</text:span></text:a><text:s text:c="1"/>административного регламента.</text:p>
      <text:p text:style-name="Нормальный">В случае обращения заявителя в территориальное обособленное структурное подразделение работник МФЦ обязан передать в ОСЗН документы, полученные от заявителя, в срок не более 6 рабочих дней с момента получения заявления от заявителя о предоставлении государственной услуги или комплексного запроса.</text:p>
      <text:p text:style-name="Нормальный">Работник МФЦ формирует пакет документов в бумажном виде и направляет его в ОСЗН.</text:p>
      <text:p text:style-name="Нормальный">В случае наличия возможности направления документов в электронном виде, работник МФЦ осуществляет сканирование всех представленных заявителем документов, формирует пакет документов в электронном виде и передает его по защищенным каналам связи в ОСЗН.</text:p>
      <text:p text:style-name="Нормальный">При обработке комплексного запроса работник МФЦ самостоятельно заполняет заявление о предоставлении государственной услуги, подписывает заявление. Подпись сотрудника МФЦ удостоверяется печатью МФЦ (в случае направления заявления в ОСЗН на бумажном носителе), электронный образ данного заявления подписывается в электронном виде с использованием <text:a xlink:href="https://internet.garant.ru/document/redirect/12184522/54" xlink:type="simple"><text:span text:style-name="T1">квалифицированной электронной подписи</text:span></text:a>, применяемой в МФЦ (в случае направления заявления в ОСЗН в электронном виде).</text:p>
      <text:p text:style-name="Нормальный">К представленному заявителем пакету документов, необходимому для предоставления государственной услуги, работник МФЦ приобщает заверенную им копию комплексного запроса.</text:p>
      <text:p text:style-name="Нормальный">Должностным лицом, ответственным за координацию выполнения административной процедуры, является работник МФЦ, осуществляющий прием и обработку документов.</text:p>
      <text:p text:style-name="Нормальный">Результатом административной процедуры является отправка комплекта документов на бумажном носителе или в электронном виде из МФЦ в ОСЗН.</text:p>
      <text:p text:style-name="Нормальный">Способом фиксации результата является наличие сведений о передаче пакета документов в ОСЗН в информационной системе МФЦ Ростовской области.</text:p>
      <text:p text:style-name="Нормальный"/>
      <text:h text:outline-level="1" text:style-name="P4"><text:bookmark text:name="anchor3225"/>2.2.5. Уведомление заявителя о результате предоставления услуги (в том числе выдача документов на бумажном носителе, подтверждающих содержание электронных документов, направленных в МФЦ ОСЗН)</text:h>
      <text:p text:style-name="Нормальный"/>
      <text:p text:style-name="Нормальный">Основанием для начала административной процедуры является поступление в МФЦ от ОСЗН результата предоставления государственной услуги в случае, когда заявитель указал способ получения результата услуги путем обращения в МФЦ.</text:p>
      <text:p text:style-name="Нормальный">Срок направления ОСЗН результата услуги в МФЦ определен соглашением о взаимодействии между минтрудом и ГКУ РО "УМФЦ".</text:p>
      <text:p text:style-name="Нормальный">Работник МФЦ:</text:p>
      <text:p text:style-name="Нормальный">устанавливает личность заявителя, в том числе проверяет документ, удостоверяющий его личность;</text:p>
      <text:p text:style-name="Нормальный">проверяет правомочия представителя заявителя действовать от имени заявителя при получении документов;</text:p>
      <text:p text:style-name="Нормальный">находит документы, подлежащие выдаче;</text:p>
      <text:p text:style-name="Нормальный">знакомит заявителя с перечнем выдаваемых документов (оглашает названия выдаваемых документов);</text:p>
      <text:p text:style-name="Нормальный">выдает документы заявителю;</text:p>
      <text:p text:style-name="Нормальный">отказывает в выдаче документов в случае, если за выдачей документов обратилось лицо, не являющееся заявителем (представителем заявителя), либо обратившееся лицо, отказалось предъявить документ, удостоверяющий его личность.</text:p>
      <text:p text:style-name="Нормальный">Получение отказа в предоставлении данной государственной услуги, включенной в комплексный запрос, не является основанием для прекращения получения иных государственных и (или) муниципальных услуг, указанных в комплексном запросе, за исключением случаев, если услуга, в предоставлении которой отказано, необходима для предоставления иных государственных и (или) муниципальных услуг, включенных в комплексный запрос.</text:p>
      <text:p text:style-name="Нормальный">Должностным лицом, ответственным за координацию выполнения административной процедуры, является работник МФЦ, осуществляющий выдачу результата.</text:p>
      <text:p text:style-name="Нормальный">Критерием принятия решения по административной процедуре является выбор заявителем способа получения результата услуги путем обращения в МФЦ.</text:p>
      <text:p text:style-name="Нормальный">Результатом административной процедуры является выдача заявителю результата предоставления услуги.</text:p>
      <text:p text:style-name="Нормальный">Способом фиксации результата административной процедуры является внесение работником МФЦ сведений о выдаче заявителю результата предоставления услуги в информационную систему МФЦ.</text:p>
      <text:p text:style-name="Нормальный"/>
      <text:h text:outline-level="1" text:style-name="P4"><text:bookmark text:name="anchor10262"/>3. Порядок осуществления административных процедур в электронной форме, в том числе с использованием ЕПГУ (www.gosuslugi.ru)</text:h>
      <text:p text:style-name="Нормальный"/>
      <text:h text:outline-level="1" text:style-name="P4"><text:bookmark text:name="anchor10263"/>3.1. Предоставление информации о порядке и сроках предоставления услуги</text:h>
      <text:p text:style-name="Нормальный"/>
      <text:p text:style-name="Нормальный">Предоставление в электронной форме заявителям информации о порядке и сроках предоставления государственной услуге осуществляется:</text:p>
      <text:p text:style-name="Нормальный">посредством ЕПГУ (<text:a xlink:href="http://www.gosuslugi.ru" xlink:type="simple"><text:span text:style-name="T1">www.gosuslugi.ru</text:span></text:a>);</text:p>
      <text:p text:style-name="Нормальный">на <text:a xlink:href="http://mintrud.donland.ru/" xlink:type="simple"><text:span text:style-name="T1">официальном сайте</text:span></text:a><text:s text:c="1"/>минтруда области.</text:p>
      <text:p text:style-name="Нормальный">На ЕПГУ в обязательном порядке размещаются следующие сведения:</text:p>
      <text:p text:style-name="Нормальный">круг заявителей;</text:p>
      <text:p text:style-name="Нормальный">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Нормальный">результаты предоставления государственной услуги, порядок выдачи документа, являющегося результатом предоставления государственной услуги;</text:p>
      <text:p text:style-name="Нормальный">срок предоставления государственной услуги;</text:p>
      <text:p text:style-name="Нормальный">исчерпывающий перечень оснований для приостановления или отказа в предоставлении государственной услуги;</text:p>
      <text:p text:style-name="Нормальный">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Нормальный">формы заявлений (уведомлений), используемые при предоставлении государственной услуги.</text:p>
      <text:p text:style-name="Нормальный"/>
      <text:h text:outline-level="1" text:style-name="P4"><text:bookmark text:name="anchor10264"/>3.2. Запись на прием в ОСЗН для подачи запроса о предоставлении услуги</text:h>
      <text:p text:style-name="Нормальный"/>
      <text:p text:style-name="Нормальный">В целях предоставления государственной услуги осуществляется прием заявителей по предварительной записи.</text:p>
      <text:p text:style-name="Нормальный">При организации записи на прием в ОСЗН заявителю обеспечивается возможность:</text:p>
      <text:p text:style-name="Нормальный">ознакомления с расписанием работы ОСЗН либо уполномоченного работника ОСЗН, а также с доступными для записи на прием датами и интервалами времени приема;</text:p>
      <text:p text:style-name="Нормальный">записи в любые свободные для приема дату и время в пределах установленного в ОСЗН графика приема заявителей;</text:p>
      <text:p text:style-name="Нормальный">запись на прием может осуществляться посредством информационной системы ОСЗН, которая обеспечивает возможность интеграции с <text:a xlink:href="http://www.gosuslugi.ru" xlink:type="simple"><text:span text:style-name="T1">ЕПГУ</text:span></text:a><text:s text:c="1"/>и <text:a xlink:href="http://mintrud.donland.ru/" xlink:type="simple"><text:span text:style-name="T1">официальным сайтом</text:span></text:a>.</text:p>
      <text:p text:style-name="Нормальный"/>
      <text:h text:outline-level="1" text:style-name="P4"><text:bookmark text:name="anchor10265"/>3.3. Подача заявителем запроса и иных документов, необходимых для предоставления государственной услуги, и прием таких запроса и документов</text:h>
      <text:p text:style-name="Нормальный"/>
      <text:p text:style-name="Нормальный">Формирование запроса заявителем осуществляется посредством заполнения электронной формы запроса на <text:a xlink:href="http://www.gosuslugi.ru" xlink:type="simple"><text:span text:style-name="T1">ЕПГУ</text:span></text:a><text:s text:c="1"/>без необходимости дополнительной подачи документов в какой-либо иной форме.</text:p>
      <text:p text:style-name="Нормальный">На ЕПГУ размещаются образцы заполнения электронной формы запроса о предоставлении услуги.</text:p>
      <text:p text:style-name="Нормальный">После заполнения заявителем каждого из полей электронной формы запроса осуществляется автоматическая форматно-логическая проверка сформированного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Нормальный">При формировании запроса заявителю обеспечивается:</text:p>
      <text:p text:style-name="Нормальный">возможность копирования и сохранения запроса и иных документов, необходимых для предоставления государственной услуги;</text:p>
      <text:p text:style-name="Нормальный">возможность печати на бумажном носителе копии электронной формы запроса;</text:p>
      <text:p text:style-name="Нормальный">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Нормальный">заполнение полей электронной формы запроса до начала ввода сведений заявителем с использованием данных,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 сведений, опубликованных на <text:a xlink:href="http://www.gosuslugi.ru" xlink:type="simple"><text:span text:style-name="T1">ЕПГУ</text:span></text:a>, <text:a xlink:href="http://mintrud.donland.ru/" xlink:type="simple"><text:span text:style-name="T1">официальном сайте</text:span></text:a><text:s text:c="1"/>минтруда области, в части, касающейся сведений, отсутствующих в ЕСИА;</text:p>
      <text:p text:style-name="Нормальный">возможность вернуться на любой из этапов заполнения электронной формы запроса без потери ранее введенной информации;</text:p>
      <text:p text:style-name="Нормальный">возможность доступа заявителя на ЕПГУ к ранее поданным им запросам в течение не менее одного года, а также частично сформированных запросов - в течение не менее 3 месяцев.</text:p>
      <text:p text:style-name="Нормальный">Сформированный и подписанный запрос и иные документы, необходимые для предоставления государственной услуги, направляются в ОСЗН посредством ЕПГУ.</text:p>
      <text:p text:style-name="Нормальный"/>
      <text:h text:outline-level="1" text:style-name="P4"><text:bookmark text:name="anchor10266"/>3.4. Прием и регистрация ОСЗН запроса и иных документов</text:h>
      <text:p text:style-name="Нормальный"/>
      <text:p text:style-name="Нормальный">ОСЗН обеспечивает в электронной форме прием документов, необходимых для предоставления услуги, и регистрацию запроса без необходимости повторного предоставления заявителем таких документов на бумажном носителе.</text:p>
      <text:p text:style-name="Нормальный">После принятия запроса заявителя должностным лицом, уполномоченным на предоставление государственной услуги, статус запроса заявителя в личном кабинете на <text:a xlink:href="http://www.gosuslugi.ru" xlink:type="simple"><text:span text:style-name="T1">ЕПГУ</text:span></text:a><text:s text:c="1"/>обновляется до статуса "принято".</text:p>
      <text:p text:style-name="Нормальный"/>
      <text:h text:outline-level="1" text:style-name="P4"><text:bookmark text:name="anchor10267"/>3.5. Получение заявителем сведений о ходе выполнения запроса о предоставлении государственной услуги</text:h>
      <text:p text:style-name="Нормальный"/>
      <text:p text:style-name="Нормальный">Предоставление в электронной форме заявителям информации о ходе предоставления услуги осуществляется посредством <text:a xlink:href="http://www.gosuslugi.ru" xlink:type="simple"><text:span text:style-name="T1">ЕПГУ</text:span></text:a><text:s text:c="1"/>в порядке, установленном в <text:a xlink:href="#anchor10010" xlink:type="simple"><text:span text:style-name="T1">подразделе 3 раздела I</text:span></text:a><text:s text:c="1"/>административного регламента.</text:p>
      <text:p text:style-name="Нормальный">При предоставлении услуги в электронной форме заявителю направляется:</text:p>
      <text:p text:style-name="Нормальный">уведомление о записи на прием в ОСЗН, содержащее сведения о дате, времени и месте приема;</text:p>
      <text:p text:style-name="Нормальный">уведомление о приеме и регистрации запроса и иных документов, необходимых для предоставления услуги, содержащее сведения о факте приема запроса и документов, необходимых для предоставления услуги, и начале процедуры предоставления услуги, а также сведения о дате и времени окончания предоставления услуги либо мотивированный отказ в приеме запроса и иных документов, необходимых для предоставления услуги;</text:p>
      <text:p text:style-name="Нормальный">уведомление о результатах рассмотрения документов, необходимых для предоставления услуги, содержащее сведения о принятии положительного решения о предоставлении услуги и возможности получить результат предоставления услуги либо мотивированный отказ в предоставлении услуги.</text:p>
      <text:p text:style-name="Нормальный"/>
      <text:h text:outline-level="1" text:style-name="P4"><text:bookmark text:name="anchor336"/>3.6. Взаимодействие ОСЗН, предоставляющих государственную услугу, с иными органами государственной власти, органами местного самоуправления и организациями</text:h>
      <text:p text:style-name="Нормальный"/>
      <text:p text:style-name="Нормальный">Взаимодействие ОСЗН с иными органами государственной власти, органами местного самоуправления и организациями осуществляется в рамках электронного межведомственного взаимодействия при непредставлении заявителем документов, указанных в <text:a xlink:href="#anchor10079" xlink:type="simple"><text:span text:style-name="T1">подразделе 7 раздела II</text:span></text:a><text:s text:c="1"/>административного регламента, по собственной инициативе.</text:p>
      <text:p text:style-name="Нормальный"/>
      <text:p co:para-mark-style-name="T2" text:style-name="Информация_о_версии"><text:span text:style-name="T2">Информация об изменениях:</text:span></text:p>
      <text:p text:style-name="Информация_о_версии"><text:bookmark text:name="anchor337"/>Подраздел 3.7 изменен с 1 сентября 2023 г. - <text:a xlink:href="https://internet.garant.ru/document/redirect/407597164/1055" xlink:type="simple"><text:span text:style-name="T1">Постановление</text:span></text:a><text:s text:c="1"/>Министерства труда и социального развития Ростовской области от 29 августа 2023 г. N 13</text:p>
      <text:p text:style-name="Информация_о_версии"><text:a xlink:href="https://internet.garant.ru/document/redirect/19657320/337" xlink:type="simple"><text:span text:style-name="T1">См. предыдущую редакцию</text:span></text:a></text:p>
      <text:h text:outline-level="1" text:style-name="P4">3.7. Получение заявителем результата предоставления государственной услуги, если иное не установлено федеральным законом</text:h>
      <text:p text:style-name="Нормальный"/>
      <text:p text:style-name="Нормальный">Заявителю в электронной форме направляется уведомление о назначении государственной услуги либо отказе в предоставлении государственной услуги.</text:p>
      <text:p text:style-name="Нормальный"/>
      <text:h text:outline-level="1" text:style-name="P4"><text:bookmark text:name="anchor338"/>3.8. Осуществление оценки качества предоставления услуги</text:h>
      <text:p text:style-name="Нормальный"/>
      <text:p text:style-name="Нормальный">Заявителям обеспечивается возможность оценить доступность и качество государственной услуги на <text:a xlink:href="http://www.gosuslugi.ru" xlink:type="simple"><text:span text:style-name="T1">ЕПГУ</text:span></text:a>.</text:p>
      <text:p text:style-name="Нормальный">Заявитель вправе оценить качество предоставления государственной услуги с помощью устройств подвижной радиотелефонной связи, с использованием ЕПГУ, терминальных устройств в соответствии с <text:a xlink:href="https://internet.garant.ru/document/redirect/70282224/0" xlink:type="simple"><text:span text:style-name="T1">постановлением</text:span></text:a><text:s text:c="1"/>Правительства Российской Федерации от 12.12.2012 N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ими государствен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p>
      <text:p text:style-name="Нормальный"/>
      <text:h text:outline-level="1" text:style-name="P4"><text:bookmark text:name="anchor339"/>3.9. Досудебное (внесудебное) обжалование решений и действий (бездействия) органа, должностного лица либо государственного служащего, предоставляющего государственную услугу</text:h>
      <text:p text:style-name="Нормальный"/>
      <text:p text:style-name="Нормальный">Досудебное (внесудебное) обжалование решений и действий (бездействия) органа, должностного лица либо государственного служащего в электронной форме осуществляется в порядке, предусмотренном <text:a xlink:href="#anchor10436" xlink:type="simple"><text:span text:style-name="T1">разделом V</text:span></text:a><text:s text:c="1"/>административного регламента.</text:p>
      <text:p text:style-name="Нормальный"/>
      <text:h text:outline-level="1" text:style-name="P4"><text:bookmark text:name="anchor34"/>4. Порядок исправления допущенных опечаток и ошибок в выданных в результате предоставления государственной услуги документах</text:h>
      <text:p text:style-name="Нормальный"/>
      <text:p text:style-name="Нормальный">Выдача документов в результате предоставления государственной услуги не предусмотрена.</text:p>
      <text:p text:style-name="Нормальный"/>
      <text:h text:outline-level="1" text:style-name="P4"><text:bookmark text:name="anchor10435"/>Раздел IV. Формы контроля за предоставлением государственной услуги</text:h>
      <text:p text:style-name="Нормальный"/>
      <text:h text:outline-level="1" text:style-name="P4"><text:bookmark text:name="anchor10268"/>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государственной услуги, а также принятием решений ответственными лицами</text:h>
      <text:p text:style-name="Нормальный"/>
      <text:p text:style-name="Нормальный">Текущий контроль за соблюдением последовательности действий, определенных административными процедурами по предоставлению государственной услуги осуществляется должностными лицами ОСЗН, ответственными за организацию работы по предоставлению государственной услуги.</text:p>
      <text:p text:style-name="Нормальный">Перечень должностных лиц, осуществляющих текущий контроль, устанавливается приказами руководителя ОСЗН, положениями о структурных подразделениях, должностными регламентами и должностными инструкциями.</text:p>
      <text:p text:style-name="Нормальный">Периодичность осуществления текущего контроля устанавливается руководителем ОСЗН либо его заместителем, ответственным за организацию работы по предоставлению государственной услуги.</text:p>
      <text:p text:style-name="Нормальный">Текущий контроль осуществляется путем проведения должностными лицами, указанными в настоящем пункте, проверок соблюдения и исполнения специалистами положений административного регламента, положений нормативных правовых актов.</text:p>
      <text:p text:style-name="Нормальный"/>
      <text:h text:outline-level="1" text:style-name="P4"><text:bookmark text:name="anchor10269"/>2. Порядок и периодичность осуществления плановых и внеплановых проверок полноты и качества предоставления государственной услуги, в том числе порядок и формы контроля за полнотой и качеством предоставления государственной услуги</text:h>
      <text:p text:style-name="Нормальный"/>
      <text:p text:style-name="Нормальный">Контроль за полнотой и качеством предоставления государственной услуги включает в себя проведение проверок, выявление и устранение нарушений прав получателей государственной услуги, рассмотрение, принятие решений и подготовку ответов на обращения получателей государственной услуги, содержащие жалобы на действия (бездействие) специалистов ОСЗН, и осуществляется должностными лицами минтруда области.</text:p>
      <text:p text:style-name="Нормальный">Периодичность осуществления проверок полноты и качества предоставления государственной услуги устанавливается министром труда и социального развития Ростовской области.</text:p>
      <text:p text:style-name="Нормальный">Проверки полноты и качества предоставления государственной услуги осуществляются на основании правовых актов (приказов).</text:p>
      <text:p text:style-name="Нормальный">Периодичность проведения проверок носит плановый характер (осуществляться на основании полугодовых или годовых планов работы), тематический характер (проверка предоставления государственной услуги отдельным категориям получателей государственной услуги) и внеплановый характер (по конкретному обращению получателя государственной услуги).</text:p>
      <text:p text:style-name="Нормальный"/>
      <text:h text:outline-level="1" text:style-name="P4"><text:bookmark text:name="anchor10270"/>3. Ответственность государственных служащих органа исполнительной власти Ростовской области и иных должностных лиц за решения и действия (бездействие), принимаемые (осуществляемые) в ходе предоставления государственной услуги</text:h>
      <text:p text:style-name="Нормальный"/>
      <text:p text:style-name="Нормальный">Ответственность за соблюдением установленных требований к предоставлению государственной услуги возлагается на работника ОСЗН, работника минтруда области, осуществляющего прием документов, начальника соответствующего отдела ОСЗН, минтруда области, ответственного за предоставление государственной услуги, руководителя ОСЗН, министра труда и социального развития Ростовской области.</text:p>
      <text:p text:style-name="Нормальный">За невыполнение или ненадлежащее выполнение законодательства Российской Федерации и Ростовской области по вопросам организации и предоставления государственной услуги, а также требований административного регламента, работники ОСЗН, государственные гражданские служащие минтруда области несут ответственность в соответствии с действующим законодательством.</text:p>
      <text:p text:style-name="Нормальный">По результатам проведенных проверок в случае выявления нарушений прав заявителя к виновным лицам применяются меры ответственности в порядке, установленном действующим законодательством Российской Федерации.</text:p>
      <text:p text:style-name="Нормальный"/>
      <text:h text:outline-level="1" text:style-name="P4"><text:bookmark text:name="anchor10271"/>4. Положения, характеризующие требования к порядку и формам контроля за предоставлением государственной услуги, в том числе со стороны граждан, их объединений и организаций</text:h>
      <text:p text:style-name="Нормальный"/>
      <text:p text:style-name="Нормальный">Контроль за предоставлением государственной услуги может осуществляться со стороны граждан, их объединений и организаций путем направления в адрес минтруда области:</text:p>
      <text:p text:style-name="Нормальный">предложений о совершенствовании нормативных правовых актов, регламентирующих предоставление должностными лицами ОСЗН государственной услуги;</text:p>
      <text:p text:style-name="Нормальный">сообщений о нарушении законов и иных нормативных правовых актов, недостатках в работе ОСЗН, их должностных лиц;</text:p>
      <text:p text:style-name="Нормальный">жалоб по фактам нарушения должностными лицами ОСЗН прав, свобод или законных интересов граждан.</text:p>
      <text:p text:style-name="Нормальный"/>
      <text:h text:outline-level="1" text:style-name="P4"><text:bookmark text:name="anchor10436"/>Раздел V. Досудебный (внесудебный) порядок обжалования решений и действий (бездействия) органа, предоставляющего государственную услугу, а также должностных лиц</text:h>
      <text:p text:style-name="Нормальный"/>
      <text:h text:outline-level="1" text:style-name="P4"><text:bookmark text:name="anchor10272"/>1. 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предоставления государственной услуги</text:h>
      <text:p text:style-name="Нормальный"/>
      <text:p text:style-name="Нормальный">Заявители вправе обжаловать решения, принятые в ходе предоставления государственной услуги (на любом этапе), действия (бездействие) должностных лиц минтруда области, МФЦ, ОСЗН, повлекшие за собой нарушение прав заявителей при предоставлении государственной услуги.</text:p>
      <text:p text:style-name="Нормальный"/>
      <text:h text:outline-level="1" text:style-name="P4"><text:bookmark text:name="anchor10273"/>2. Органы государственной власти, организации и уполномоченные на рассмотрение жалобы должностные лица, которым может быть направлена жалоба заявителя в досудебном (внесудебном порядке)</text:h>
      <text:p text:style-name="Нормальный"/>
      <text:p text:style-name="Нормальный"><text:bookmark text:name="anchor521"/>2.1. Жалоба подается в письменной форме на бумажном носителе, в электронной форме в ОСЗН, МФЦ либо в соответствующий орган государственной власти публично-правового образования, являющийся учредителем МФЦ (далее - учредитель МФЦ), а также в организации, предусмотренные <text:a xlink:href="https://internet.garant.ru/document/redirect/12177515/16011" xlink:type="simple"><text:span text:style-name="T1">частью 1.1 статьи 16</text:span></text:a><text:s text:c="1"/>Федерального закона от 27.07.2010 N 210-ФЗ "Об организации предоставления государственных и муниципальных услуг".</text:p>
      <text:p text:style-name="Нормальный">Жалобы на решения и действия (бездействие) руководителя ОСЗН подаются в минтруд области.</text:p>
      <text:p text:style-name="Нормальный">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субъекта Российской Федерации.</text:p>
      <text:p text:style-name="Нормальный">Жалобы на решения и действия (бездействие) работников организаций, предусмотренных <text:a xlink:href="https://internet.garant.ru/document/redirect/12177515/16011" xlink:type="simple"><text:span text:style-name="T1">частью 1.1 статьи 16</text:span></text:a><text:s text:c="1"/>Федерального закона от 27.07.2010 N 210-ФЗ "Об организации предоставления государственных и муниципальных услуг", подаются руководителям этих организаций.</text:p>
      <text:p text:style-name="Нормальный"><text:bookmark text:name="anchor522"/>2.2. Жалоба на решения и действия (бездействие) ОСЗН, должностного лица ОСЗН, либо государственного или муниципального служащего, руководителя ОСЗН может быть направлена по почте, через МФЦ, с использованием информационно-телекоммуникационной сети "Интернет", официального сайта ОСЗН, <text:a xlink:href="http://www.gosuslugi.ru" xlink:type="simple"><text:span text:style-name="T1">ЕГПУ</text:span></text:a>, а также может быть принята при личном приеме заявителя.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ЕПГУ, а также может быть принята при личном приеме заявителя.</text:p>
      <text:p text:style-name="Нормальный"/>
      <text:h text:outline-level="1" text:style-name="P4"><text:bookmark text:name="anchor10274"/>3. Способы информирования заявителей о порядке подачи и рассмотрения жалобы, в том числе с использованием ЕПГУ</text:h>
      <text:p text:style-name="Нормальный"/>
      <text:p text:style-name="Нормальный">Информирование заявителей о порядке подачи и рассмотрения жалобы производится посредством размещения данной информации в информационно-телекоммуникационной сети "Интернет" на <text:a xlink:href="http://mintrud.donland.ru/" xlink:type="simple"><text:span text:style-name="T1">официальном сайте</text:span></text:a><text:s text:c="1"/>минтруда области, <text:a xlink:href="http://www.gosuslugi.ru" xlink:type="simple"><text:span text:style-name="T1">ЕПГУ</text:span></text:a><text:s text:c="1"/>и информационных стендах ОСЗН.</text:p>
      <text:p text:style-name="Нормальный"/>
      <text:h text:outline-level="1" text:style-name="P4"><text:bookmark text:name="anchor10275"/>4. Перечень нормативных правовых актов, регулирующих порядок досудебного (внесудебного) обжалования решений и действий (бездействия) органа исполнительной власти Ростовской области, предоставляющего государственную услугу, а также его должностных лиц</text:h>
      <text:p text:style-name="Нормальный"/>
      <text:p text:style-name="Нормальный">Порядок подачи и рассмотрения жалоб на решения и действия (бездействие) должностных лиц, принятые в ходе предоставления государственной услуги, установлены <text:a xlink:href="https://internet.garant.ru/document/redirect/43773448/0" xlink:type="simple"><text:span text:style-name="T1">постановлением</text:span></text:a><text:s text:c="1"/>Правительства Ростовской области от 16.05.2018 N 315 "Об утверждении Правил подачи и рассмотрения жалоб на решения и действия (бездействие) органов исполнительной власти Ростовской области и их должностных лиц, государственных гражданских служащих Ростовской области, многофункциональных центров предоставления государственных и муниципальных услуг Ростовской области и их работников".</text:p>
      <text:p text:style-name="Нормальный">Перечень нормативных правовых актов, регулирующих порядок досудебного (внесудебного) обжалования решений и действий (бездействия) органа исполнительной власти Ростовской области, предоставляющего государственную услугу, а также его должностных лиц, размещен на <text:a xlink:href="http://mintrud.donland.ru/" xlink:type="simple"><text:span text:style-name="T1">официальном сайте</text:span></text:a><text:s text:c="1"/>минтруда области и на <text:a xlink:href="http://www.gosuslugi.ru" xlink:type="simple"><text:span text:style-name="T1">ЕПГУ</text:span></text:a>.</text:p>
      <text:p text:style-name="Нормальный"/>
      <table:table co:columns-count="2" co:grouping-summary-below="true" co:grouping-summary-right="true" co:rows-count="1" co:show-zero-value="true" table:style-name="Table1" table:use-banding-columns-styles="false" table:use-banding-rows-styles="false" table:use-first-column-styles="false" table:use-first-row-styles="false" table:use-last-column-styles="false" table:use-last-row-styles="false">
        <table:table-column table:style-name="Col1"/>
        <table:table-column table:style-name="Col2"/>
        <table:table-row>
          <table:table-cell office:value-type="string" table:style-name="Cell2">
            <text:p text:style-name="P2">Начальник отдела социальных пособий</text:p>
          </table:table-cell>
          <table:table-cell office:value-type="string" table:style-name="Cell3">
            <text:p text:style-name="P3">Н.В. Войтова</text:p>
          </table:table-cell>
        </table:table-row>
      </table:table>
      <text:p text:style-name="Нормальный"/>
      <text:p co:para-mark-style-name="T2" text:style-name="Информация_о_версии"><text:span text:style-name="T2">Информация об изменениях:</text:span></text:p>
      <text:p text:style-name="Информация_о_версии"><text:bookmark text:name="anchor10437"/>Приложение 1 изменено с 1 сентября 2023 г. - <text:a xlink:href="https://internet.garant.ru/document/redirect/407597164/1014" xlink:type="simple"><text:span text:style-name="T1">Постановление</text:span></text:a><text:s text:c="1"/>Министерства труда и социального развития Ростовской области от 29 августа 2023 г. N 13</text:p>
      <text:p text:style-name="Информация_о_версии"><text:a xlink:href="https://internet.garant.ru/document/redirect/19657320/10437" xlink:type="simple"><text:span text:style-name="T1">См. предыдущую редакцию</text:span></text:a></text:p>
      <text:p text:style-name="Standard">Приложение N 1 к <text:a xlink:href="#anchor1000" xlink:type="simple"><text:span text:style-name="T1">Административному регламенту</text:span></text:a><text:s text:c="1"/>предоставления государственной услуги "Социальная поддержка семей, имеющих детей (в том числе многодетных семей, одиноких родителей) (назначение и выплата пособия на ребенка)" (с изменениями от 27 октября 2017 г., 3 октября 2018 г., 12 сентября 2019 г., 29 августа 2023 г.)</text:p>
      <text:p text:style-name="Нормальный"/>
      <text:p co:para-mark-style-name="T3" text:style-name="Нормальный__OEM_"><text:span text:style-name="T3"><text:s text:c="36"/>_____________________________________</text:span></text:p>
      <text:p co:para-mark-style-name="T3" text:style-name="Нормальный__OEM_"><text:span text:style-name="T3"><text:s text:c="36"/>(наименование территориального органа</text:span></text:p>
      <text:p co:para-mark-style-name="T3" text:style-name="Нормальный__OEM_"><text:span text:style-name="T3"><text:s text:c="41"/>социальной защиты населения)</text:span></text:p>
      <text:p text:style-name="Нормальный"/>
      <text:p co:para-mark-style-name="T3" text:style-name="Нормальный__OEM_"><text:span text:style-name="T4"><text:s text:c="32"/>Заявление</text:span></text:p>
      <text:p co:para-mark-style-name="T3" text:style-name="Нормальный__OEM_"><text:span text:style-name="T4"><text:s text:c="2"/>о назначении пособия на ребенка; пособия на ребенка одинокой матери;</text:span></text:p>
      <text:p co:para-mark-style-name="T3" text:style-name="Нормальный__OEM_"><text:span text:style-name="T4"><text:s text:c="2"/>пособия на ребенка, родители которого уклоняются от уплаты алиментов;</text:span></text:p>
      <text:p co:para-mark-style-name="T3" text:style-name="Нормальный__OEM_"><text:span text:style-name="T4">пособия на ребенка, отец которого находится на военной службе по призыву</text:span></text:p>
      <text:p text:style-name="Нормальный"/>
      <text:p co:para-mark-style-name="T3" text:style-name="Нормальный__OEM_"><text:span text:style-name="T3">От ______________________________________________________________________</text:span></text:p>
      <text:p co:para-mark-style-name="T3" text:style-name="Нормальный__OEM_"><text:span text:style-name="T3"><text:s text:c="26"/>(фамилия, имя, отчество)</text:span></text:p>
      <text:p co:para-mark-style-name="T3" text:style-name="Нормальный__OEM_"><text:span text:style-name="T3">Документ, удостоверяющий личность _______________________________________</text:span></text:p>
      <text:p co:para-mark-style-name="T3" text:style-name="Нормальный__OEM_"><text:span text:style-name="T3"><text:s text:c="45"/>(наименование,</text:span></text:p>
      <text:p co:para-mark-style-name="T3" text:style-name="Нормальный__OEM_"><text:span text:style-name="T3">_________________________________________________________________________</text:span></text:p>
      <text:p co:para-mark-style-name="T3" text:style-name="Нормальный__OEM_"><text:span text:style-name="T3"><text:s text:c="8"/>номер и серия документа, кем и когда выдан, дата выдачи)</text:span></text:p>
      <text:p co:para-mark-style-name="T3" text:style-name="Нормальный__OEM_"><text:span text:style-name="T3">Адрес регистрации _______________________________________________________</text:span></text:p>
      <text:p co:para-mark-style-name="T3" text:style-name="Нормальный__OEM_"><text:span text:style-name="T3">Адрес фактического проживания ___________________________________________</text:span></text:p>
      <text:p co:para-mark-style-name="T3" text:style-name="Нормальный__OEM_"><text:span text:style-name="T3">Сведения о законном представителе или доверенном лице</text:span></text:p>
      <text:p co:para-mark-style-name="T3" text:style-name="Нормальный__OEM_"><text:span text:style-name="T3">_________________________________________________________________________</text:span></text:p>
      <text:p co:para-mark-style-name="T3" text:style-name="Нормальный__OEM_"><text:span text:style-name="T3"><text:s text:c="24"/>(фамилия, имя, отчество)</text:span></text:p>
      <text:p co:para-mark-style-name="T3" text:style-name="Нормальный__OEM_"><text:span text:style-name="T3">_________________________________________________________________________</text:span></text:p>
      <text:p co:para-mark-style-name="T3" text:style-name="Нормальный__OEM_"><text:span text:style-name="T3"><text:s text:c="2"/>(почтовый адрес места жительства, пребывания, фактического проживания,</text:span></text:p>
      <text:p co:para-mark-style-name="T3" text:style-name="Нормальный__OEM_"><text:span text:style-name="T3"><text:s text:c="34"/>телефон)</text:span></text:p>
      <text:p co:para-mark-style-name="T3" text:style-name="Нормальный__OEM_"><text:span text:style-name="T3">Документ, удостоверяющий личность законного представителя или доверенного</text:span></text:p>
      <text:p co:para-mark-style-name="T3" text:style-name="Нормальный__OEM_"><text:span text:style-name="T3">лица ____________________________________________________________________</text:span></text:p>
      <text:p co:para-mark-style-name="T3" text:style-name="Нормальный__OEM_"><text:span text:style-name="T3"><text:s text:c="18"/>(наименование, номер и серия документа,</text:span></text:p>
      <text:p co:para-mark-style-name="T3" text:style-name="Нормальный__OEM_"><text:span text:style-name="T3">_________________________________________________________________________</text:span></text:p>
      <text:p co:para-mark-style-name="T3" text:style-name="Нормальный__OEM_"><text:span text:style-name="T3"><text:s text:c="21"/>кем и когда выдан, дата выдачи)</text:span></text:p>
      <text:p co:para-mark-style-name="T3" text:style-name="Нормальный__OEM_"><text:span text:style-name="T3">Документ, <text:s text:c="2"/>подтверждающий <text:s text:c="2"/>полномочия <text:s text:c="2"/>законного <text:s text:c="2"/>представителя <text:s text:c="2"/>или</text:span></text:p>
      <text:p co:para-mark-style-name="T3" text:style-name="Нормальный__OEM_"><text:span text:style-name="T3">доверенного лица ________________________________________________________</text:span></text:p>
      <text:p co:para-mark-style-name="T3" text:style-name="Нормальный__OEM_"><text:span text:style-name="T3"><text:s text:c="25"/>(наименование, номер и серия документа,</text:span></text:p>
      <text:p co:para-mark-style-name="T3" text:style-name="Нормальный__OEM_"><text:span text:style-name="T3">_________________________________________________________________________</text:span></text:p>
      <text:p co:para-mark-style-name="T3" text:style-name="Нормальный__OEM_"><text:span text:style-name="T3"><text:s text:c="21"/>кем и когда выдан, дата выдачи)</text:span></text:p>
      <text:p co:para-mark-style-name="T3" text:style-name="Нормальный__OEM_"><text:span text:style-name="T3">В том случае, если <text:s text:c="1"/>законным представителем или доверенным лицом является</text:span></text:p>
      <text:p co:para-mark-style-name="T3" text:style-name="Нормальный__OEM_"><text:span text:style-name="T3">юридическое лицо, то <text:s text:c="1"/>дополнительно <text:s text:c="1"/>указываются <text:s text:c="1"/>реквизиты, <text:s text:c="1"/>в том числе</text:span></text:p>
      <text:p co:para-mark-style-name="T3" text:style-name="Нормальный__OEM_"><text:span text:style-name="T3">банковские, юридического лица ___________________________________________</text:span></text:p>
      <text:p co:para-mark-style-name="T3" text:style-name="Нормальный__OEM_"><text:span text:style-name="T3">_________________________________________________________________________</text:span></text:p>
      <text:p text:style-name="Нормальный"/>
      <text:p co:para-mark-style-name="T3" text:style-name="Нормальный__OEM_"><text:span text:style-name="T3"><text:s text:c="5"/>По <text:s text:c="1"/>указанному адресу со мной совместно зарегистрированы и проживают</text:span></text:p>
      <text:p co:para-mark-style-name="T3" text:style-name="Нормальный__OEM_"><text:span text:style-name="T3">(сведения <text:s text:c="1"/>о <text:s text:c="1"/>регистрации <text:s text:c="2"/>граждан <text:s text:c="2"/>по <text:s text:c="2"/>месту <text:s text:c="2"/>жительства <text:s text:c="1"/>или <text:s text:c="1"/>месту</text:span></text:p>
      <text:p co:para-mark-style-name="T3" text:style-name="Нормальный__OEM_"><text:span text:style-name="T3">пребывания), фактически <text:s text:c="1"/>проживают не имея регистрации, члены моей семьи,</text:span></text:p>
      <text:p co:para-mark-style-name="T3" text:style-name="Нормальный__OEM_"><text:span text:style-name="T3">участвующие в назначении выплаты (указать весь состав семьи):</text:span></text:p>
      <text:p text:style-name="Нормальный"/>
      <table:table co:columns-count="5" co:grouping-summary-below="true" co:grouping-summary-right="true" co:rows-count="6" co:show-zero-value="true" table:style-name="Table2" table:use-banding-columns-styles="false" table:use-banding-rows-styles="false" table:use-first-column-styles="false" table:use-first-row-styles="false" table:use-last-column-styles="false" table:use-last-row-styles="false">
        <table:table-column table:style-name="Col3"/>
        <table:table-column table:style-name="Col4"/>
        <table:table-column table:style-name="Col5"/>
        <table:table-column table:style-name="Col6"/>
        <table:table-column table:style-name="Col7"/>
        <table:table-row>
          <table:table-cell office:value-type="string" table:style-name="Cell5">
            <text:p text:style-name="P6">N п/п</text:p>
          </table:table-cell>
          <table:table-cell office:value-type="string" table:style-name="Cell6">
            <text:p text:style-name="P6">Фамилия, имя, отчество</text:p>
          </table:table-cell>
          <table:table-cell office:value-type="string" table:style-name="Cell6">
            <text:p text:style-name="P6">Дата рождения</text:p>
          </table:table-cell>
          <table:table-cell office:value-type="string" table:style-name="Cell6">
            <text:p text:style-name="P6">Родственные связи</text:p>
          </table:table-cell>
          <table:table-cell office:value-type="string" table:style-name="Cell6">
            <text:p text:style-name="P6">Наименование и реквизиты документа, удостоверяющего личность и подтверждающего родственные связи</text:p>
          </table:table-cell>
        </table:table-row>
        <table:table-row>
          <table:table-cell office:value-type="string" table:style-name="Cell7">
            <text:p text:style-name="P6">1</text:p>
          </table:table-cell>
          <table:table-cell office:value-type="string" table:style-name="Cell8">
            <text:p text:style-name="P6">2</text:p>
          </table:table-cell>
          <table:table-cell office:value-type="string" table:style-name="Cell8">
            <text:p text:style-name="P6">3</text:p>
          </table:table-cell>
          <table:table-cell office:value-type="string" table:style-name="Cell8">
            <text:p text:style-name="P6">4</text:p>
          </table:table-cell>
          <table:table-cell office:value-type="string" table:style-name="Cell8">
            <text:p text:style-name="P6">5</text:p>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
      <text:p text:style-name="Нормальный"/>
      <text:p co:para-mark-style-name="T3" text:style-name="Нормальный__OEM_"><text:span text:style-name="T3"><text:s text:c="5"/>По <text:s text:c="1"/>другому <text:s text:c="1"/>адресу <text:s text:c="1"/>зарегистрированы <text:s text:c="1"/>члены <text:s text:c="1"/>семьи, <text:s text:c="1"/>участвующие <text:s text:c="1"/>в</text:span></text:p>
      <text:p co:para-mark-style-name="T3" text:style-name="Нормальный__OEM_"><text:span text:style-name="T3">назначении выплаты: _____________________________________________________</text:span></text:p>
      <text:p co:para-mark-style-name="T3" text:style-name="Нормальный__OEM_"><text:span text:style-name="T3">_________________________________________________________________________</text:span></text:p>
      <text:p text:style-name="Нормальный"/>
      <table:table co:columns-count="5" co:grouping-summary-below="true" co:grouping-summary-right="true" co:rows-count="5" co:show-zero-value="true" table:style-name="Table2" table:use-banding-columns-styles="false" table:use-banding-rows-styles="false" table:use-first-column-styles="false" table:use-first-row-styles="false" table:use-last-column-styles="false" table:use-last-row-styles="false">
        <table:table-column table:style-name="Col3"/>
        <table:table-column table:style-name="Col4"/>
        <table:table-column table:style-name="Col5"/>
        <table:table-column table:style-name="Col6"/>
        <table:table-column table:style-name="Col7"/>
        <table:table-row>
          <table:table-cell office:value-type="string" table:style-name="Cell5">
            <text:p text:style-name="P6">N п/п</text:p>
          </table:table-cell>
          <table:table-cell office:value-type="string" table:style-name="Cell6">
            <text:p text:style-name="P6">Фамилия, имя, отчество</text:p>
          </table:table-cell>
          <table:table-cell office:value-type="string" table:style-name="Cell6">
            <text:p text:style-name="P6">Дата рождения</text:p>
          </table:table-cell>
          <table:table-cell office:value-type="string" table:style-name="Cell6">
            <text:p text:style-name="P6">Родственные связи</text:p>
          </table:table-cell>
          <table:table-cell office:value-type="string" table:style-name="Cell6">
            <text:p text:style-name="P6">Наименование и реквизиты документа, удостоверяющего личность и подтверждающего родственные связи</text:p>
          </table:table-cell>
        </table:table-row>
        <table:table-row>
          <table:table-cell office:value-type="string" table:style-name="Cell7">
            <text:p text:style-name="P6">1</text:p>
          </table:table-cell>
          <table:table-cell office:value-type="string" table:style-name="Cell8">
            <text:p text:style-name="P6">2</text:p>
          </table:table-cell>
          <table:table-cell office:value-type="string" table:style-name="Cell8">
            <text:p text:style-name="P6">3</text:p>
          </table:table-cell>
          <table:table-cell office:value-type="string" table:style-name="Cell8">
            <text:p text:style-name="P6">4</text:p>
          </table:table-cell>
          <table:table-cell office:value-type="string" table:style-name="Cell8">
            <text:p text:style-name="P6">5</text:p>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
      <text:p text:style-name="Нормальный"/>
      <text:p co:para-mark-style-name="T3" text:style-name="Нормальный__OEM_"><text:span text:style-name="T3"><text:s text:c="5"/>Я <text:s text:c="1"/>и <text:s text:c="1"/>члены <text:s text:c="1"/>моей <text:s text:c="1"/>семьи <text:s text:c="1"/>имеем <text:s text:c="1"/>в <text:s text:c="1"/>собственности ________ жилое(ых)</text:span></text:p>
      <text:p co:para-mark-style-name="T3" text:style-name="Нормальный__OEM_"><text:span text:style-name="T3">помещение(ий) общей площадью ____ кв. метров:</text:span></text:p>
      <text:p text:style-name="Нормальный"/>
      <table:table co:columns-count="5" co:grouping-summary-below="true" co:grouping-summary-right="true" co:rows-count="6" co:show-zero-value="true" table:style-name="Table2" table:use-banding-columns-styles="false" table:use-banding-rows-styles="false" table:use-first-column-styles="false" table:use-first-row-styles="false" table:use-last-column-styles="false" table:use-last-row-styles="false">
        <table:table-column table:style-name="Col8"/>
        <table:table-column table:style-name="Col9"/>
        <table:table-column table:style-name="Col10"/>
        <table:table-column table:style-name="Col11"/>
        <table:table-column table:style-name="Col12"/>
        <table:table-row>
          <table:table-cell office:value-type="string" table:style-name="Cell5">
            <text:p text:style-name="P6">N п/п</text:p>
          </table:table-cell>
          <table:table-cell office:value-type="string" table:style-name="Cell6">
            <text:p text:style-name="P6">Фамилия, имя, отчество собственника жилого помещения</text:p>
          </table:table-cell>
          <table:table-cell office:value-type="string" table:style-name="Cell6">
            <text:p text:style-name="P6">Адрес жилого помещения</text:p>
          </table:table-cell>
          <table:table-cell office:value-type="string" table:style-name="Cell6">
            <text:p text:style-name="P6">Общая площадь жилого помещения (кв. метров)</text:p>
          </table:table-cell>
          <table:table-cell office:value-type="string" table:style-name="Cell6">
            <text:p text:style-name="P6">Доля в праве собственности на жилое помещение (при наличии)</text:p>
          </table:table-cell>
        </table:table-row>
        <table:table-row>
          <table:table-cell office:value-type="string" table:style-name="Cell7">
            <text:p text:style-name="P6">1</text:p>
          </table:table-cell>
          <table:table-cell office:value-type="string" table:style-name="Cell8">
            <text:p text:style-name="P6">2</text:p>
          </table:table-cell>
          <table:table-cell office:value-type="string" table:style-name="Cell8">
            <text:p text:style-name="P6">3</text:p>
          </table:table-cell>
          <table:table-cell office:value-type="string" table:style-name="Cell8">
            <text:p text:style-name="P6">4</text:p>
          </table:table-cell>
          <table:table-cell office:value-type="string" table:style-name="Cell8">
            <text:p text:style-name="P6">5</text:p>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
      <text:p text:style-name="Нормальный"/>
      <text:p co:para-mark-style-name="T3" text:style-name="Нормальный__OEM_"><text:span text:style-name="T3"><text:s text:c="5"/>В <text:s text:c="1"/>случае <text:s text:c="1"/>если <text:s text:c="1"/>в <text:s text:c="1"/>составе <text:s text:c="1"/>семьи <text:s text:c="1"/>имеется <text:s text:c="1"/>инвалид, <text:s text:c="1"/>в <text:s text:c="2"/>том числе</text:span></text:p>
      <text:p co:para-mark-style-name="T3" text:style-name="Нормальный__OEM_"><text:span text:style-name="T3">ребенок-инвалид, страдающий <text:s text:c="1"/>тяжелыми <text:s text:c="1"/>формами <text:s text:c="1"/>хронических <text:s text:c="1"/>заболеваний,</text:span></text:p>
      <text:p co:para-mark-style-name="T3" text:style-name="Нормальный__OEM_"><text:span text:style-name="T3">дающих право на дополнительную жилую площадь, <text:s text:c="1"/>предусмотренных <text:s text:c="1"/>перечнем,</text:span></text:p>
      <text:p co:para-mark-style-name="T3" text:style-name="Нормальный__OEM_"><text:span text:style-name="T3">устанавливаемым <text:s text:c="1"/>уполномоченным <text:s text:c="2"/>Правительством <text:s text:c="2"/>Российской <text:s text:c="2"/>Федерации</text:span></text:p>
      <text:p co:para-mark-style-name="T3" text:style-name="Нормальный__OEM_"><text:span text:style-name="T3">федеральным <text:s text:c="1"/>органом <text:s text:c="1"/>исполнительной <text:s text:c="1"/>власти, <text:s text:c="1"/>указать <text:s text:c="2"/>(с <text:s text:c="2"/>приложением</text:span></text:p>
      <text:p co:para-mark-style-name="T3" text:style-name="Нормальный__OEM_"><text:span text:style-name="T3">подтверждающих документов):</text:span></text:p>
      <text:p co:para-mark-style-name="T3" text:style-name="Нормальный__OEM_"><text:span text:style-name="T3">1. ______________________________________________________________________</text:span></text:p>
      <text:p co:para-mark-style-name="T3" text:style-name="Нормальный__OEM_"><text:span text:style-name="T3"><text:s text:c="4"/>(ФИО инвалида и (или) ребенка-инвалида, страдающих тяжелыми формами</text:span></text:p>
      <text:p co:para-mark-style-name="T3" text:style-name="Нормальный__OEM_"><text:span text:style-name="T3"><text:s text:c="3"/>хронических заболеваний, дающих право на дополнительную жилую площадь)</text:span></text:p>
      <text:p co:para-mark-style-name="T3" text:style-name="Нормальный__OEM_"><text:span text:style-name="T3">на основании: ___________________________________________________________</text:span></text:p>
      <text:p co:para-mark-style-name="T3" text:style-name="Нормальный__OEM_"><text:span text:style-name="T3"><text:s text:c="30"/>(подтверждающий документ)</text:span></text:p>
      <text:p co:para-mark-style-name="T3" text:style-name="Нормальный__OEM_"><text:span text:style-name="T3">2. ______________________________________________________________________</text:span></text:p>
      <text:p co:para-mark-style-name="T3" text:style-name="Нормальный__OEM_"><text:span text:style-name="T3"><text:s text:c="4"/>(ФИО инвалида и (или) ребенка-инвалида, страдающих тяжелыми формами</text:span></text:p>
      <text:p co:para-mark-style-name="T3" text:style-name="Нормальный__OEM_"><text:span text:style-name="T3"><text:s text:c="3"/>хронических заболеваний, дающих право на дополнительную жилую площадь)</text:span></text:p>
      <text:p co:para-mark-style-name="T3" text:style-name="Нормальный__OEM_"><text:span text:style-name="T3">на основании: ___________________________________________________________</text:span></text:p>
      <text:p co:para-mark-style-name="T3" text:style-name="Нормальный__OEM_"><text:span text:style-name="T3"><text:s text:c="30"/>(подтверждающий документ)</text:span></text:p>
      <text:p co:para-mark-style-name="T3" text:style-name="Нормальный__OEM_"><text:span text:style-name="T3"><text:s text:c="5"/>Я и <text:s text:c="1"/>члены <text:s text:c="1"/>моей <text:s text:c="1"/>семьи <text:s text:c="1"/>имеем <text:s text:c="1"/>в <text:s text:c="1"/>собственности ______ легковой(ые)</text:span></text:p>
      <text:p co:para-mark-style-name="T3" text:style-name="Нормальный__OEM_"><text:span text:style-name="T3">автомобиль(ли) __________ года выпуска:</text:span></text:p>
      <text:p text:style-name="Нормальный"/>
      <table:table co:columns-count="4" co:grouping-summary-below="true" co:grouping-summary-right="true" co:rows-count="6" co:show-zero-value="true" table:style-name="Table3" table:use-banding-columns-styles="false" table:use-banding-rows-styles="false" table:use-first-column-styles="false" table:use-first-row-styles="false" table:use-last-column-styles="false" table:use-last-row-styles="false">
        <table:table-column table:style-name="Col8"/>
        <table:table-column table:style-name="Col13"/>
        <table:table-column table:style-name="Col13"/>
        <table:table-column table:style-name="Col14"/>
        <table:table-row>
          <table:table-cell office:value-type="string" table:style-name="Cell5">
            <text:p text:style-name="P6">N п/п</text:p>
          </table:table-cell>
          <table:table-cell office:value-type="string" table:style-name="Cell6">
            <text:p text:style-name="P6">Фамилия, имя, отчество собственника легкового автомобиля</text:p>
          </table:table-cell>
          <table:table-cell office:value-type="string" table:style-name="Cell6">
            <text:p text:style-name="P6">Место постановки на учет легкового автомобиля</text:p>
          </table:table-cell>
          <table:table-cell office:value-type="string" table:style-name="Cell6">
            <text:p text:style-name="P6">Год выпуска легкового автомобиля</text:p>
          </table:table-cell>
        </table:table-row>
        <table:table-row>
          <table:table-cell office:value-type="string" table:style-name="Cell7">
            <text:p text:style-name="P6">1</text:p>
          </table:table-cell>
          <table:table-cell office:value-type="string" table:style-name="Cell8">
            <text:p text:style-name="P6">2</text:p>
          </table:table-cell>
          <table:table-cell office:value-type="string" table:style-name="Cell8">
            <text:p text:style-name="P6">3</text:p>
          </table:table-cell>
          <table:table-cell office:value-type="string" table:style-name="Cell8">
            <text:p text:style-name="P6">4</text:p>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
      <text:p text:style-name="Нормальный"/>
      <text:p co:para-mark-style-name="T3" text:style-name="Нормальный__OEM_"><text:span text:style-name="T3"><text:s text:c="5"/>Я и члены моей семьи имеем (не имеем) личное подсобное хозяйство.</text:span></text:p>
      <text:p co:para-mark-style-name="T3" text:style-name="Нормальный__OEM_"><text:span text:style-name="T3"><text:s text:c="24"/>(нужное подчеркнуть)</text:span></text:p>
      <text:p text:style-name="Нормальный"/>
      <text:p co:para-mark-style-name="T3" text:style-name="Нормальный__OEM_"><text:span text:style-name="T3">Прошу назначить мне (отметить нужные):</text:span></text:p>
      <text:p co:para-mark-style-name="T3" text:style-name="Нормальный__OEM_"><text:span text:style-name="T3">┌─┐</text:span></text:p>
      <text:p co:para-mark-style-name="T3" text:style-name="Нормальный__OEM_"><text:span text:style-name="T3">└─┘ пособие на ребенка (детей)</text:span></text:p>
      <text:p text:style-name="Нормальный"/>
      <table:table co:columns-count="3" co:grouping-summary-below="true" co:grouping-summary-right="true" co:rows-count="3" co:show-zero-value="true" table:style-name="Table3" table:use-banding-columns-styles="false" table:use-banding-rows-styles="false" table:use-first-column-styles="false" table:use-first-row-styles="false" table:use-last-column-styles="false" table:use-last-row-styles="false">
        <table:table-column table:style-name="Col8"/>
        <table:table-column table:style-name="Col15"/>
        <table:table-column table:style-name="Col16"/>
        <table:table-row>
          <table:table-cell office:value-type="string" table:style-name="Cell5">
            <text:p text:style-name="P6">N п/п</text:p>
          </table:table-cell>
          <table:table-cell office:value-type="string" table:style-name="Cell6">
            <text:p text:style-name="P6">Фамилия, имя, отчество ребенка (детей)</text:p>
          </table:table-cell>
          <table:table-cell office:value-type="string" table:style-name="Cell6">
            <text:p text:style-name="P6">Число, месяц и год рождения ребенка (детей)</text:p>
          </table:table-cell>
        </table:table-row>
        <table:table-row>
          <table:table-cell office:value-type="string" table:style-name="Cell7">
            <text:p text:style-name="P6">1</text:p>
          </table:table-cell>
          <table:table-cell office:value-type="string" table:style-name="Cell10">
            <text:p text:style-name="Нормальный"/>
          </table:table-cell>
          <table:table-cell office:value-type="string" table:style-name="Cell10">
            <text:p text:style-name="Нормальный"/>
          </table:table-cell>
        </table:table-row>
        <table:table-row>
          <table:table-cell office:value-type="string" table:style-name="Cell7">
            <text:p text:style-name="P6">2</text:p>
          </table:table-cell>
          <table:table-cell office:value-type="string" table:style-name="Cell10">
            <text:p text:style-name="Нормальный"/>
          </table:table-cell>
          <table:table-cell office:value-type="string" table:style-name="Cell10">
            <text:p text:style-name="Нормальный"/>
          </table:table-cell>
        </table:table-row>
      </table:table>
      <text:p text:style-name="Нормальный"/>
      <text:p co:para-mark-style-name="T5" text:style-name="Нормальный__OEM_"><text:span text:style-name="T5">┌─┐</text:span></text:p>
      <text:p co:para-mark-style-name="T5" text:style-name="Нормальный__OEM_"><text:span text:style-name="T5">└─┘ пособие на ребенка (детей) одинокой матери</text:span></text:p>
      <text:p text:style-name="Нормальный"/>
      <table:table co:columns-count="3" co:grouping-summary-below="true" co:grouping-summary-right="true" co:rows-count="3" co:show-zero-value="true" table:style-name="Table3" table:use-banding-columns-styles="false" table:use-banding-rows-styles="false" table:use-first-column-styles="false" table:use-first-row-styles="false" table:use-last-column-styles="false" table:use-last-row-styles="false">
        <table:table-column table:style-name="Col8"/>
        <table:table-column table:style-name="Col15"/>
        <table:table-column table:style-name="Col16"/>
        <table:table-row>
          <table:table-cell office:value-type="string" table:style-name="Cell5">
            <text:p text:style-name="P6">N п/п</text:p>
          </table:table-cell>
          <table:table-cell office:value-type="string" table:style-name="Cell6">
            <text:p text:style-name="P6">Фамилия, имя, отчество ребенка (детей)</text:p>
          </table:table-cell>
          <table:table-cell office:value-type="string" table:style-name="Cell6">
            <text:p text:style-name="P6">Число, месяц и год рождения ребенка (детей)</text:p>
          </table:table-cell>
        </table:table-row>
        <table:table-row>
          <table:table-cell office:value-type="string" table:style-name="Cell7">
            <text:p text:style-name="P6">1</text:p>
          </table:table-cell>
          <table:table-cell office:value-type="string" table:style-name="Cell10">
            <text:p text:style-name="Нормальный"/>
          </table:table-cell>
          <table:table-cell office:value-type="string" table:style-name="Cell10">
            <text:p text:style-name="Нормальный"/>
          </table:table-cell>
        </table:table-row>
        <table:table-row>
          <table:table-cell office:value-type="string" table:style-name="Cell7">
            <text:p text:style-name="P6">2</text:p>
          </table:table-cell>
          <table:table-cell office:value-type="string" table:style-name="Cell10">
            <text:p text:style-name="Нормальный"/>
          </table:table-cell>
          <table:table-cell office:value-type="string" table:style-name="Cell10">
            <text:p text:style-name="Нормальный"/>
          </table:table-cell>
        </table:table-row>
      </table:table>
      <text:p text:style-name="Нормальный"/>
      <text:p co:para-mark-style-name="T3" text:style-name="Нормальный__OEM_"><text:span text:style-name="T3">┌─┐</text:span></text:p>
      <text:p co:para-mark-style-name="T3" text:style-name="Нормальный__OEM_"><text:span text:style-name="T3">└─┘ пособие <text:s text:c="1"/>на <text:s text:c="1"/>ребенка <text:s text:c="1"/>(детей), родители которого уклоняются от уплаты</text:span></text:p>
      <text:p co:para-mark-style-name="T3" text:style-name="Нормальный__OEM_"><text:span text:style-name="T3">алиментов</text:span></text:p>
      <text:p text:style-name="Нормальный"/>
      <table:table co:columns-count="3" co:grouping-summary-below="true" co:grouping-summary-right="true" co:rows-count="3" co:show-zero-value="true" table:style-name="Table3" table:use-banding-columns-styles="false" table:use-banding-rows-styles="false" table:use-first-column-styles="false" table:use-first-row-styles="false" table:use-last-column-styles="false" table:use-last-row-styles="false">
        <table:table-column table:style-name="Col8"/>
        <table:table-column table:style-name="Col15"/>
        <table:table-column table:style-name="Col16"/>
        <table:table-row>
          <table:table-cell office:value-type="string" table:style-name="Cell5">
            <text:p text:style-name="P6">N п/п</text:p>
          </table:table-cell>
          <table:table-cell office:value-type="string" table:style-name="Cell6">
            <text:p text:style-name="P6">Фамилия, имя, отчество ребенка (детей)</text:p>
          </table:table-cell>
          <table:table-cell office:value-type="string" table:style-name="Cell6">
            <text:p text:style-name="P6">Число, месяц и год рождения ребенка (детей)</text:p>
          </table:table-cell>
        </table:table-row>
        <table:table-row>
          <table:table-cell office:value-type="string" table:style-name="Cell7">
            <text:p text:style-name="P6">1</text:p>
          </table:table-cell>
          <table:table-cell office:value-type="string" table:style-name="Cell10">
            <text:p text:style-name="Нормальный"/>
          </table:table-cell>
          <table:table-cell office:value-type="string" table:style-name="Cell10">
            <text:p text:style-name="Нормальный"/>
          </table:table-cell>
        </table:table-row>
        <table:table-row>
          <table:table-cell office:value-type="string" table:style-name="Cell7">
            <text:p text:style-name="P6">2</text:p>
          </table:table-cell>
          <table:table-cell office:value-type="string" table:style-name="Cell10">
            <text:p text:style-name="Нормальный"/>
          </table:table-cell>
          <table:table-cell office:value-type="string" table:style-name="Cell10">
            <text:p text:style-name="Нормальный"/>
          </table:table-cell>
        </table:table-row>
      </table:table>
      <text:p text:style-name="Нормальный"/>
      <text:p co:para-mark-style-name="T3" text:style-name="Нормальный__OEM_"><text:span text:style-name="T3">┌─┐</text:span></text:p>
      <text:p co:para-mark-style-name="T3" text:style-name="Нормальный__OEM_"><text:span text:style-name="T3">└─┘ пособие на ребенка (детей), отец которого находится на военной службе</text:span></text:p>
      <text:p co:para-mark-style-name="T3" text:style-name="Нормальный__OEM_"><text:span text:style-name="T3">по призыву</text:span></text:p>
      <text:p text:style-name="Нормальный"/>
      <table:table co:columns-count="3" co:grouping-summary-below="true" co:grouping-summary-right="true" co:rows-count="3" co:show-zero-value="true" table:style-name="Table3" table:use-banding-columns-styles="false" table:use-banding-rows-styles="false" table:use-first-column-styles="false" table:use-first-row-styles="false" table:use-last-column-styles="false" table:use-last-row-styles="false">
        <table:table-column table:style-name="Col8"/>
        <table:table-column table:style-name="Col15"/>
        <table:table-column table:style-name="Col16"/>
        <table:table-row>
          <table:table-cell office:value-type="string" table:style-name="Cell5">
            <text:p text:style-name="P6">N п/п</text:p>
          </table:table-cell>
          <table:table-cell office:value-type="string" table:style-name="Cell6">
            <text:p text:style-name="P6">Фамилия, имя, отчество ребенка (детей)</text:p>
          </table:table-cell>
          <table:table-cell office:value-type="string" table:style-name="Cell6">
            <text:p text:style-name="P6">Число, месяц и год рождения ребенка (детей)</text:p>
          </table:table-cell>
        </table:table-row>
        <table:table-row>
          <table:table-cell office:value-type="string" table:style-name="Cell7">
            <text:p text:style-name="P6">1</text:p>
          </table:table-cell>
          <table:table-cell office:value-type="string" table:style-name="Cell10">
            <text:p text:style-name="Нормальный"/>
          </table:table-cell>
          <table:table-cell office:value-type="string" table:style-name="Cell10">
            <text:p text:style-name="Нормальный"/>
          </table:table-cell>
        </table:table-row>
        <table:table-row>
          <table:table-cell office:value-type="string" table:style-name="Cell7">
            <text:p text:style-name="P6">2</text:p>
          </table:table-cell>
          <table:table-cell office:value-type="string" table:style-name="Cell10">
            <text:p text:style-name="Нормальный"/>
          </table:table-cell>
          <table:table-cell office:value-type="string" table:style-name="Cell10">
            <text:p text:style-name="Нормальный"/>
          </table:table-cell>
        </table:table-row>
      </table:table>
      <text:p text:style-name="Нормальный"/>
      <text:p co:para-mark-style-name="T3" text:style-name="Нормальный__OEM_"><text:span text:style-name="T3"><text:s text:c="5"/>К заявлению прилагаю следующие документы</text:span><text:a xlink:href="#anchor111" xlink:type="simple"><text:span text:style-name="T6">&lt;*&gt;</text:span></text:a><text:span text:style-name="T3">:</text:span></text:p>
      <text:p co:para-mark-style-name="T3" text:style-name="Нормальный__OEM_"><text:span text:style-name="T3">1. ______________________________________________________________________</text:span></text:p>
      <text:p co:para-mark-style-name="T3" text:style-name="Нормальный__OEM_"><text:span text:style-name="T3">2. ______________________________________________________________________</text:span></text:p>
      <text:p co:para-mark-style-name="T3" text:style-name="Нормальный__OEM_"><text:span text:style-name="T3">3. ______________________________________________________________________</text:span></text:p>
      <text:p co:para-mark-style-name="T3" text:style-name="Нормальный__OEM_"><text:span text:style-name="T3">4. ______________________________________________________________________</text:span></text:p>
      <text:p co:para-mark-style-name="T3" text:style-name="Нормальный__OEM_"><text:span text:style-name="T3"><text:s text:c="5"/>Прошу <text:s text:c="2"/>исключить <text:s text:c="2"/>из <text:s text:c="2"/>общей <text:s text:c="2"/>суммы <text:s text:c="2"/>дохода моей семьи алименты,</text:span></text:p>
      <text:p co:para-mark-style-name="T3" text:style-name="Нормальный__OEM_"><text:span text:style-name="T3">выплаченные в сумме ______________________ руб. ______ коп., удерживаемые</text:span></text:p>
      <text:p co:para-mark-style-name="T3" text:style-name="Нормальный__OEM_"><text:span text:style-name="T3">по ______________________________________________________________________</text:span></text:p>
      <text:p co:para-mark-style-name="T3" text:style-name="Нормальный__OEM_"><text:span text:style-name="T3"><text:s text:c="7"/>(основание для удержания алиментов, ФИО лица, в пользу которого</text:span></text:p>
      <text:p co:para-mark-style-name="T3" text:style-name="Нормальный__OEM_"><text:span text:style-name="T3"><text:s text:c="27"/>производятся удержания)</text:span></text:p>
      <text:p co:para-mark-style-name="T3" text:style-name="Нормальный__OEM_"><text:span text:style-name="T3"><text:s text:c="5"/>Предупрежден(а) <text:s text:c="2"/>об <text:s text:c="2"/>ответственности <text:s text:c="2"/>за <text:s text:c="2"/>сокрытие <text:s text:c="2"/>доходов <text:s text:c="2"/>и</text:span></text:p>
      <text:p co:para-mark-style-name="T3" text:style-name="Нормальный__OEM_"><text:span text:style-name="T3">представление документов с <text:s text:c="1"/>заведомо <text:s text:c="1"/>неверными <text:s text:c="1"/>сведениями, влияющими на</text:span></text:p>
      <text:p co:para-mark-style-name="T3" text:style-name="Нормальный__OEM_"><text:span text:style-name="T3">право получение <text:s text:c="1"/>пособия на ребенка. Против проверки <text:s text:c="1"/>представленных мной</text:span></text:p>
      <text:p co:para-mark-style-name="T3" text:style-name="Нормальный__OEM_"><text:span text:style-name="T3">сведений <text:s text:c="1"/>и посещения <text:s text:c="1"/>семьи <text:s text:c="1"/>представителями <text:s text:c="1"/>органа <text:s text:c="1"/>социальной <text:s text:c="1"/>защиты</text:span></text:p>
      <text:p co:para-mark-style-name="T3" text:style-name="Нормальный__OEM_"><text:span text:style-name="T3">населения не возражаю.</text:span></text:p>
      <text:p co:para-mark-style-name="T3" text:style-name="Нормальный__OEM_"><text:span text:style-name="T3"><text:s text:c="5"/>В случае <text:s text:c="1"/>возникновения <text:s text:c="1"/>изменений <text:s text:c="1"/>обязуюсь <text:s text:c="1"/>в <text:s text:c="1"/>течение десяти дней</text:span></text:p>
      <text:p co:para-mark-style-name="T3" text:style-name="Нормальный__OEM_"><text:span text:style-name="T3">сообщить о них.</text:span></text:p>
      <text:p text:style-name="Нормальный"/>
      <text:p co:para-mark-style-name="T3" text:style-name="Нормальный__OEM_"><text:span text:style-name="T3">──────────────────────────────</text:span></text:p>
      <text:p co:para-mark-style-name="T3" text:style-name="Нормальный__OEM_"><text:bookmark text:name="anchor111"/><text:span text:style-name="T3"><text:s text:c="5"/>&lt;*&gt; <text:s text:c="1"/>При <text:s text:c="1"/>приеме <text:s text:c="1"/>документов <text:s text:c="1"/>в <text:s text:c="1"/>многофункциональном <text:s text:c="2"/>центре <text:s text:c="1"/>опись</text:span></text:p>
      <text:p co:para-mark-style-name="T3" text:style-name="Нормальный__OEM_"><text:span text:style-name="T3">документов <text:s text:c="1"/>может не заполняться <text:s text:c="1"/>при <text:s text:c="1"/>приобщении описи, сформированной в</text:span></text:p>
      <text:p co:para-mark-style-name="T3" text:style-name="Нормальный__OEM_"><text:span text:style-name="T3">интегрированной информационной системе <text:s text:c="2"/>единой <text:s text:c="1"/>сети многофункциональных</text:span></text:p>
      <text:p co:para-mark-style-name="T3" text:style-name="Нормальный__OEM_"><text:span text:style-name="T3">центров.</text:span></text:p>
      <text:p co:para-mark-style-name="T3" text:style-name="Нормальный__OEM_"><text:span text:style-name="T3">──────────────────────────────</text:span></text:p>
      <text:p text:style-name="Нормальный"/>
      <text:p co:para-mark-style-name="T3" text:style-name="Нормальный__OEM_"><text:span text:style-name="T3">Выплату пособия на ребенка прошу осуществлять ___________________________</text:span></text:p>
      <text:p co:para-mark-style-name="T3" text:style-name="Нормальный__OEM_"><text:span text:style-name="T3">________________________________________________________________________.</text:span></text:p>
      <text:p co:para-mark-style-name="T3" text:style-name="Нормальный__OEM_"><text:span text:style-name="T3"><text:s text:c="5"/>(указывается способ выплаты, номер лицевого счета в кредитной</text:span></text:p>
      <text:p co:para-mark-style-name="T3" text:style-name="Нормальный__OEM_"><text:span text:style-name="T3"><text:s text:c="19"/>организации или почтовое предприятие)</text:span></text:p>
      <text:p text:style-name="Нормальный"/>
      <text:p co:para-mark-style-name="T3" text:style-name="Нормальный__OEM_"><text:span text:style-name="T3">"____"_____________ 20___ г. <text:s text:c="8"/>___________________________________</text:span></text:p>
      <text:p co:para-mark-style-name="T3" text:style-name="Нормальный__OEM_"><text:span text:style-name="T3"><text:s text:c="45"/>(подпись заявителя)</text:span></text:p>
      <text:p text:style-name="Нормальный"/>
      <text:p co:para-mark-style-name="T3" text:style-name="Нормальный__OEM_"><text:span text:style-name="T3">Результат <text:s text:c="2"/>предоставления <text:s text:c="2"/>государственной <text:s text:c="2"/>услуги <text:s text:c="1"/>по <text:s text:c="1"/>предоставлению</text:span></text:p>
      <text:p co:para-mark-style-name="T3" text:style-name="Нормальный__OEM_"><text:span text:style-name="T3">пособия на ребенка выдать (направить) следующим способом:</text:span></text:p>
      <text:p co:para-mark-style-name="T3" text:style-name="Нормальный__OEM_"><text:span text:style-name="T3">┌─┐</text:span></text:p>
      <text:p co:para-mark-style-name="T3" text:style-name="Нормальный__OEM_"><text:span text:style-name="T3">└─┘ в органе социальной защиты населения;</text:span></text:p>
      <text:p co:para-mark-style-name="T3" text:style-name="Нормальный__OEM_"><text:span text:style-name="T3">┌─┐</text:span></text:p>
      <text:p co:para-mark-style-name="T3" text:style-name="Нормальный__OEM_"><text:span text:style-name="T3">└─┘ в МФЦ (при обращении за предоставлением услуги через <text:s text:c="1"/>ОСЗН <text:s text:c="1"/>получение</text:span></text:p>
      <text:p co:para-mark-style-name="T3" text:style-name="Нормальный__OEM_"><text:span text:style-name="T3">результата в МФЦ <text:s text:c="1"/>возможно в случае <text:s text:c="1"/>наличия <text:s text:c="1"/>личного <text:s text:c="1"/>кабинета на </text:span><text:a xlink:href="http://www.gosuslugi.ru" xlink:type="simple"><text:span text:style-name="T6">ЕПГУ</text:span></text:a><text:span text:style-name="T3"><text:s text:c="1"/>и</text:span></text:p>
      <text:p co:para-mark-style-name="T3" text:style-name="Нормальный__OEM_"><text:span text:style-name="T3">подтвержденной учетной записи в ЕСИА);</text:span></text:p>
      <text:p co:para-mark-style-name="T3" text:style-name="Нормальный__OEM_"><text:span text:style-name="T3">┌─┐</text:span></text:p>
      <text:p co:para-mark-style-name="T3" text:style-name="Нормальный__OEM_"><text:span text:style-name="T3">└─┘ по почте;</text:span></text:p>
      <text:p co:para-mark-style-name="T3" text:style-name="Нормальный__OEM_"><text:span text:style-name="T3">┌─┐</text:span></text:p>
      <text:p co:para-mark-style-name="T3" text:style-name="Нормальный__OEM_"><text:span text:style-name="T3">└─┘ в <text:s text:c="1"/>электронном <text:s text:c="1"/>виде <text:s text:c="1"/>в <text:s text:c="1"/>личном кабинете на </text:span><text:a xlink:href="http://www.gosuslugi.ru" xlink:type="simple"><text:span text:style-name="T6">ЕПГУ</text:span></text:a><text:span text:style-name="T3"><text:s text:c="1"/>(возможно только при</text:span></text:p>
      <text:p co:para-mark-style-name="T3" text:style-name="Нормальный__OEM_"><text:span text:style-name="T3">обращении за предоставлением услуги через ЕПГУ);</text:span></text:p>
      <text:p co:para-mark-style-name="T3" text:style-name="Нормальный__OEM_"><text:span text:style-name="T3">┌─┐</text:span></text:p>
      <text:p co:para-mark-style-name="T3" text:style-name="Нормальный__OEM_"><text:span text:style-name="T3">└─┘ посредством СМС-информирования (возможно <text:s text:c="1"/>только при подаче заявления</text:span></text:p>
      <text:p co:para-mark-style-name="T3" text:style-name="Нормальный__OEM_"><text:span text:style-name="T3">и документов в МФЦ.</text:span></text:p>
      <text:p text:style-name="Нормальный"/>
      <text:p co:para-mark-style-name="T3" text:style-name="Нормальный__OEM_"><text:span text:style-name="T3">Данные, указанные в заявлении, соответствуют представленным документам.</text:span></text:p>
      <text:p text:style-name="Нормальный"/>
      <text:p co:para-mark-style-name="T3" text:style-name="Нормальный__OEM_"><text:span text:style-name="T3">Заявление и документы гражданки (гражданина) ____________________________</text:span></text:p>
      <text:p co:para-mark-style-name="T3" text:style-name="Нормальный__OEM_"><text:span text:style-name="T3">зарегистрированы _______________________________________________________.</text:span></text:p>
      <text:p co:para-mark-style-name="T3" text:style-name="Нормальный__OEM_"><text:span text:style-name="T3"><text:s text:c="27"/>(регистрационный номер заявления)</text:span></text:p>
      <text:p text:style-name="Нормальный"/>
      <text:p co:para-mark-style-name="T3" text:style-name="Нормальный__OEM_"><text:span text:style-name="T3">Принял</text:span></text:p>
      <text:p co:para-mark-style-name="T3" text:style-name="Нормальный__OEM_"><text:span text:style-name="T3">________________________ <text:s text:c="2"/>_________________________</text:span></text:p>
      <text:p co:para-mark-style-name="T3" text:style-name="Нормальный__OEM_"><text:span text:style-name="T3"><text:s text:c="1"/>(дата приема заявления) <text:s text:c="4"/>(подпись специалиста)</text:span></text:p>
      <text:p text:style-name="Нормальный"/>
      <text:p co:para-mark-style-name="T3" text:style-name="Нормальный__OEM_"><text:span text:style-name="T4">_________________________________________________________________________</text:span></text:p>
      <text:p co:para-mark-style-name="T3" text:style-name="Нормальный__OEM_"><text:span text:style-name="T3"><text:s text:c="29"/>(линия отреза)</text:span></text:p>
      <text:p text:style-name="Нормальный"/>
      <text:p co:para-mark-style-name="T3" text:style-name="Нормальный__OEM_"><text:span text:style-name="T4"><text:s text:c="26"/>Расписка-уведомление</text:span></text:p>
      <text:p text:style-name="Нормальный"/>
      <text:p co:para-mark-style-name="T3" text:style-name="Нормальный__OEM_"><text:span text:style-name="T3">Заявление и документы гражданки (гражданина) ____________________________</text:span></text:p>
      <text:p co:para-mark-style-name="T3" text:style-name="Нормальный__OEM_"><text:span text:style-name="T3"><text:s text:c="47"/>(регистрационный номер</text:span></text:p>
      <text:p co:para-mark-style-name="T3" text:style-name="Нормальный__OEM_"><text:span text:style-name="T3"><text:s text:c="54"/>заявления)</text:span></text:p>
      <text:p text:style-name="Нормальный"/>
      <text:p co:para-mark-style-name="T3" text:style-name="Нормальный__OEM_"><text:span text:style-name="T3">Принял</text:span></text:p>
      <text:p co:para-mark-style-name="T3" text:style-name="Нормальный__OEM_"><text:span text:style-name="T3">________________________ <text:s text:c="3"/>_________________________</text:span></text:p>
      <text:p co:para-mark-style-name="T3" text:style-name="Нормальный__OEM_"><text:span text:style-name="T3"><text:s text:c="1"/>(дата приема заявления) <text:s text:c="4"/>(подпись специалиста)</text:span></text:p>
      <text:p text:style-name="Нормальный"/>
      <table:table co:columns-count="2" co:grouping-summary-below="true" co:grouping-summary-right="true" co:rows-count="1" co:show-zero-value="true" table:style-name="Table1" table:use-banding-columns-styles="false" table:use-banding-rows-styles="false" table:use-first-column-styles="false" table:use-first-row-styles="false" table:use-last-column-styles="false" table:use-last-row-styles="false">
        <table:table-column table:style-name="Col1"/>
        <table:table-column table:style-name="Col2"/>
        <table:table-row>
          <table:table-cell office:value-type="string" table:style-name="Cell2">
            <text:p text:style-name="P2">Начальник отдела социальных пособий</text:p>
          </table:table-cell>
          <table:table-cell office:value-type="string" table:style-name="Cell3">
            <text:p text:style-name="P3">Н.В. Войтова</text:p>
          </table:table-cell>
        </table:table-row>
      </table:table>
      <text:p text:style-name="Нормальный"/>
      <text:p text:style-name="Standard"><text:bookmark text:name="anchor1200"/>Приложение N 2 к <text:a xlink:href="#anchor1000" xlink:type="simple"><text:span text:style-name="T1">Административному регламенту</text:span></text:a><text:s text:c="1"/>предоставления государственной услуги "Социальная поддержка семей, имеющих детей (в том числе многодетных семей, одиноких родителей) (назначение и выплата пособия на ребенка)"</text:p>
      <text:p text:style-name="Нормальный"/>
      <text:p co:para-mark-style-name="T5" text:style-name="Нормальный__OEM_"><text:span text:style-name="T5"><text:s text:c="32"/></text:span><text:span text:style-name="T7">Согласие</text:span></text:p>
      <text:p co:para-mark-style-name="T5" text:style-name="Нормальный__OEM_"><text:span text:style-name="T7"><text:s text:c="21"/>на обработку персональных данных</text:span></text:p>
      <text:p text:style-name="Нормальный"/>
      <text:p text:style-name="Нормальный">Утратило силу с 1 сентября 2023 г. - <text:a xlink:href="https://internet.garant.ru/document/redirect/407597164/1015" xlink:type="simple"><text:span text:style-name="T1">Постановление</text:span></text:a><text:s text:c="1"/>Министерства труда и социального развития Ростовской области от 29 августа 2023 г. N 13</text:p>
      <text:p co:para-mark-style-name="T2" text:style-name="Информация_о_версии"><text:span text:style-name="T2">Информация об изменениях:</text:span></text:p>
      <text:p text:style-name="Информация_о_версии"><text:a xlink:href="https://internet.garant.ru/document/redirect/19657320/1200" xlink:type="simple"><text:span text:style-name="T1">См. предыдущую редакцию</text:span></text:a></text:p>
      <text:p text:style-name="Информация_о_версии"/>
      <text:p co:para-mark-style-name="T2" text:style-name="Информация_о_версии"><text:span text:style-name="T2">Информация об изменениях:</text:span></text:p>
      <text:p text:style-name="Информация_о_версии"><text:bookmark text:name="anchor1300"/>Приложение 3 изменено с 8 октября 2018 г. - <text:a xlink:href="https://internet.garant.ru/document/redirect/43777682/1" xlink:type="simple"><text:span text:style-name="T1">Постановление</text:span></text:a><text:s text:c="1"/>Министерства труда и социального развития Ростовской области от 3 октября 2018 г. N 35</text:p>
      <text:p text:style-name="Информация_о_версии"><text:a xlink:href="https://internet.garant.ru/document/redirect/19638208/1300" xlink:type="simple"><text:span text:style-name="T1">См. предыдущую редакцию</text:span></text:a></text:p>
      <text:p text:style-name="Standard">Приложение N 3 к <text:a xlink:href="#anchor1000" xlink:type="simple"><text:span text:style-name="T1">Административному регламенту</text:span></text:a><text:s text:c="1"/>предоставления государственной услуги "Социальная поддержка семей, имеющих детей (в том числе многодетных семей, одиноких родителей) (назначение и выплата пособия на ребенка)" (с изменениями от 3 октября 2018 г.)</text:p>
      <text:p text:style-name="Нормальный"/>
      <text:h text:outline-level="1" text:style-name="P4">Образец заполнения журнала приёма заявлений в электронном виде</text:h>
      <text:p text:style-name="Нормальный"/>
      <table:table co:columns-count="6" co:grouping-summary-below="true" co:grouping-summary-right="true" co:rows-count="3" co:show-zero-value="true" table:style-name="Table3" table:use-banding-columns-styles="false" table:use-banding-rows-styles="false" table:use-first-column-styles="false" table:use-first-row-styles="false" table:use-last-column-styles="false" table:use-last-row-styles="false">
        <table:table-column table:style-name="Col17"/>
        <table:table-column table:style-name="Col18"/>
        <table:table-column table:style-name="Col18"/>
        <table:table-column table:style-name="Col18"/>
        <table:table-column table:style-name="Col19"/>
        <table:table-column table:style-name="Col19"/>
        <table:table-row>
          <table:table-cell office:value-type="string" table:style-name="Cell5">
            <text:p text:style-name="P6">N</text:p>
          </table:table-cell>
          <table:table-cell office:value-type="string" table:style-name="Cell6">
            <text:p text:style-name="P6">Дата обращения</text:p>
          </table:table-cell>
          <table:table-cell office:value-type="string" table:style-name="Cell6">
            <text:p text:style-name="P6">Ф.И.О. заявителя</text:p>
          </table:table-cell>
          <table:table-cell office:value-type="string" table:style-name="Cell6">
            <text:p text:style-name="P6">Адрес заявителя</text:p>
          </table:table-cell>
          <table:table-cell office:value-type="string" table:style-name="Cell6">
            <text:p text:style-name="P6">Результат приёма</text:p>
          </table:table-cell>
          <table:table-cell office:value-type="string" table:style-name="Cell6">
            <text:p text:style-name="P6">Роспись специалиста</text:p>
          </table:table-cell>
        </table:table-row>
        <table:table-row>
          <table:table-cell office:value-type="string" table:style-name="Cell7">
            <text:p text:style-name="P6">1</text:p>
          </table:table-cell>
          <table:table-cell office:value-type="string" table:style-name="Cell8">
            <text:p text:style-name="P6">2</text:p>
          </table:table-cell>
          <table:table-cell office:value-type="string" table:style-name="Cell8">
            <text:p text:style-name="P6">3</text:p>
          </table:table-cell>
          <table:table-cell office:value-type="string" table:style-name="Cell8">
            <text:p text:style-name="P6">4</text:p>
          </table:table-cell>
          <table:table-cell office:value-type="string" table:style-name="Cell8">
            <text:p text:style-name="P6">5</text:p>
          </table:table-cell>
          <table:table-cell office:value-type="string" table:style-name="Cell8">
            <text:p text:style-name="P6">6</text:p>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
      <text:p text:style-name="Нормальный"/>
      <table:table co:columns-count="2" co:grouping-summary-below="true" co:grouping-summary-right="true" co:rows-count="1" co:show-zero-value="true" table:style-name="Table1" table:use-banding-columns-styles="false" table:use-banding-rows-styles="false" table:use-first-column-styles="false" table:use-first-row-styles="false" table:use-last-column-styles="false" table:use-last-row-styles="false">
        <table:table-column table:style-name="Col1"/>
        <table:table-column table:style-name="Col2"/>
        <table:table-row>
          <table:table-cell office:value-type="string" table:style-name="Cell2">
            <text:p text:style-name="P2">Начальник отдела социальных пособий</text:p>
          </table:table-cell>
          <table:table-cell office:value-type="string" table:style-name="Cell3">
            <text:p text:style-name="P3">Н.В. Войтова</text:p>
          </table:table-cell>
        </table:table-row>
      </table:table>
      <text:p text:style-name="Нормальный"/>
      <text:p co:para-mark-style-name="T2" text:style-name="Информация_о_версии"><text:span text:style-name="T2">Информация об изменениях:</text:span></text:p>
      <text:p text:style-name="Информация_о_версии"><text:bookmark text:name="anchor1400"/>Приложение 4 изменено с 8 октября 2018 г. - <text:a xlink:href="https://internet.garant.ru/document/redirect/43777682/1" xlink:type="simple"><text:span text:style-name="T1">Постановление</text:span></text:a><text:s text:c="1"/>Министерства труда и социального развития Ростовской области от 3 октября 2018 г. N 35</text:p>
      <text:p text:style-name="Информация_о_версии"><text:a xlink:href="https://internet.garant.ru/document/redirect/19638208/1400" xlink:type="simple"><text:span text:style-name="T1">См. предыдущую редакцию</text:span></text:a></text:p>
      <text:p text:style-name="Standard">Приложение N 4 к <text:a xlink:href="#anchor1000" xlink:type="simple"><text:span text:style-name="T1">Административному регламенту</text:span></text:a><text:s text:c="1"/>предоставления государственной услуги "Социальная поддержка семей, имеющих детей (в том числе многодетных семей, одиноких родителей) (назначение и выплата пособия на ребенка)" (с изменениями от 3 октября 2018 г.)</text:p>
      <text:p text:style-name="Нормальный"/>
      <text:h text:outline-level="1" text:style-name="P4">Журнал регистрации заявлений на предоставление государственной услуги "Социальная поддержка семей, имеющих детей (в том числе многодетных семей, одиноких родителей (назначение и выплата пособия на ребенка)"</text:h>
      <text:p text:style-name="Нормальный"/>
      <table:table co:columns-count="9" co:grouping-summary-below="true" co:grouping-summary-right="true" co:rows-count="7" co:show-zero-value="true" table:style-name="Table4" table:use-banding-columns-styles="false" table:use-banding-rows-styles="false" table:use-first-column-styles="false" table:use-first-row-styles="false" table:use-last-column-styles="false" table:use-last-row-styles="false">
        <table:table-column table:style-name="Col8"/>
        <table:table-column table:style-name="Col20"/>
        <table:table-column table:style-name="Col21"/>
        <table:table-column table:style-name="Col20"/>
        <table:table-column table:style-name="Col11"/>
        <table:table-column table:style-name="Col20"/>
        <table:table-column table:style-name="Col22"/>
        <table:table-column table:style-name="Col21"/>
        <table:table-column table:style-name="Col23"/>
        <table:table-row>
          <table:table-cell office:value-type="string" table:style-name="Cell5">
            <text:p text:style-name="P6">N п/п</text:p>
          </table:table-cell>
          <table:table-cell office:value-type="string" table:style-name="Cell6">
            <text:p text:style-name="P6">Ф.И.О. заявителя</text:p>
          </table:table-cell>
          <table:table-cell office:value-type="string" table:style-name="Cell6">
            <text:p text:style-name="P6">Адрес заявителя</text:p>
          </table:table-cell>
          <table:table-cell office:value-type="string" table:style-name="Cell6">
            <text:p text:style-name="P6">Дата обращения</text:p>
          </table:table-cell>
          <table:table-cell office:value-type="string" table:style-name="Cell6">
            <text:p text:style-name="P6">Краткое наименование представленных документов, общее количество листов</text:p>
          </table:table-cell>
          <table:table-cell office:value-type="string" table:style-name="Cell6">
            <text:p text:style-name="P6">Кол-во детей</text:p>
          </table:table-cell>
          <table:table-cell office:value-type="string" table:style-name="Cell6">
            <text:p text:style-name="P6">Дата принятия решения о назначении пособия</text:p>
          </table:table-cell>
          <table:table-cell office:value-type="string" table:style-name="Cell6">
            <text:p text:style-name="P6">Присвоенный номер личного дела</text:p>
          </table:table-cell>
          <table:table-cell office:value-type="string" table:style-name="Cell6">
            <text:p text:style-name="P6">Ф.И.О. специалиста, принявшего документы</text:p>
          </table:table-cell>
        </table:table-row>
        <table:table-row>
          <table:table-cell office:value-type="string" table:style-name="Cell7">
            <text:p text:style-name="P6">1</text:p>
          </table:table-cell>
          <table:table-cell office:value-type="string" table:style-name="Cell8">
            <text:p text:style-name="P6">2</text:p>
          </table:table-cell>
          <table:table-cell office:value-type="string" table:style-name="Cell8">
            <text:p text:style-name="P6">3</text:p>
          </table:table-cell>
          <table:table-cell office:value-type="string" table:style-name="Cell8">
            <text:p text:style-name="P6">4</text:p>
          </table:table-cell>
          <table:table-cell office:value-type="string" table:style-name="Cell8">
            <text:p text:style-name="P6">5</text:p>
          </table:table-cell>
          <table:table-cell office:value-type="string" table:style-name="Cell8">
            <text:p text:style-name="P6">6</text:p>
          </table:table-cell>
          <table:table-cell office:value-type="string" table:style-name="Cell8">
            <text:p text:style-name="P6">7</text:p>
          </table:table-cell>
          <table:table-cell office:value-type="string" table:style-name="Cell8">
            <text:p text:style-name="P6">8</text:p>
          </table:table-cell>
          <table:table-cell office:value-type="string" table:style-name="Cell8">
            <text:p text:style-name="P6">9</text:p>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
      <text:p text:style-name="Нормальный"/>
      <table:table co:columns-count="2" co:grouping-summary-below="true" co:grouping-summary-right="true" co:rows-count="1" co:show-zero-value="true" table:style-name="Table1" table:use-banding-columns-styles="false" table:use-banding-rows-styles="false" table:use-first-column-styles="false" table:use-first-row-styles="false" table:use-last-column-styles="false" table:use-last-row-styles="false">
        <table:table-column table:style-name="Col1"/>
        <table:table-column table:style-name="Col2"/>
        <table:table-row>
          <table:table-cell office:value-type="string" table:style-name="Cell2">
            <text:p text:style-name="P2">Начальник отдела социальных пособий</text:p>
          </table:table-cell>
          <table:table-cell office:value-type="string" table:style-name="Cell3">
            <text:p text:style-name="P3">Н.В. Войтова</text:p>
          </table:table-cell>
        </table:table-row>
      </table:table>
      <text:p text:style-name="Нормальный"/>
      <text:p co:para-mark-style-name="T2" text:style-name="Информация_о_версии"><text:span text:style-name="T2">Информация об изменениях:</text:span></text:p>
      <text:p text:style-name="Информация_о_версии"><text:bookmark text:name="anchor1500"/>Приложение 5 изменено с 8 октября 2018 г. - <text:a xlink:href="https://internet.garant.ru/document/redirect/43777682/1" xlink:type="simple"><text:span text:style-name="T1">Постановление</text:span></text:a><text:s text:c="1"/>Министерства труда и социального развития Ростовской области от 3 октября 2018 г. N 35</text:p>
      <text:p text:style-name="Информация_о_версии"><text:a xlink:href="https://internet.garant.ru/document/redirect/19638208/1500" xlink:type="simple"><text:span text:style-name="T1">См. предыдущую редакцию</text:span></text:a></text:p>
      <text:p text:style-name="Standard">Приложение N 5 к <text:a xlink:href="#anchor1000" xlink:type="simple"><text:span text:style-name="T1">Административному регламенту</text:span></text:a><text:s text:c="1"/>предоставления государственной услуги "Социальная поддержка семей, имеющих детей (в том числе многодетных семей, одиноких родителей) (назначение и выплата пособия на ребенка)" (с изменениями от 3 октября 2018 г.)</text:p>
      <text:p text:style-name="Нормальный"/>
      <text:p co:para-mark-style-name="T5" text:style-name="Нормальный__OEM_"><text:span text:style-name="T5"><text:s text:c="30"/></text:span><text:span text:style-name="T7">Уведомление</text:span></text:p>
      <text:p text:style-name="Нормальный"/>
      <text:p co:para-mark-style-name="T5" text:style-name="Нормальный__OEM_"><text:span text:style-name="T5"><text:s text:c="38"/>Адрес ________________________</text:span></text:p>
      <text:p co:para-mark-style-name="T5" text:style-name="Нормальный__OEM_"><text:span text:style-name="T5"><text:s text:c="38"/>______________________________</text:span></text:p>
      <text:p co:para-mark-style-name="T5" text:style-name="Нормальный__OEM_"><text:span text:style-name="T5"><text:s text:c="38"/>______________________________</text:span></text:p>
      <text:p co:para-mark-style-name="T5" text:style-name="Нормальный__OEM_"><text:span text:style-name="T5"><text:s text:c="38"/>Кому _________________________</text:span></text:p>
      <text:p co:para-mark-style-name="T5" text:style-name="Нормальный__OEM_"><text:span text:style-name="T5"><text:s text:c="38"/>______________________________</text:span></text:p>
      <text:p co:para-mark-style-name="T5" text:style-name="Нормальный__OEM_"><text:span text:style-name="T5"><text:s text:c="38"/>______________________________</text:span></text:p>
      <text:p co:para-mark-style-name="T5" text:style-name="Нормальный__OEM_"><text:span text:style-name="T5"><text:s text:c="5"/>"___"___________20__г. N _____</text:span></text:p>
      <text:p text:style-name="Нормальный"/>
      <text:p co:para-mark-style-name="T5" text:style-name="Нормальный__OEM_"><text:span text:style-name="T5"><text:s text:c="31"/>Уважаемая(ый)</text:span></text:p>
      <text:p co:para-mark-style-name="T5" text:style-name="Нормальный__OEM_"><text:span text:style-name="T5"><text:s text:c="12"/>________________________________________________!</text:span></text:p>
      <text:p text:style-name="Нормальный"/>
      <text:p co:para-mark-style-name="T5" text:style-name="Нормальный__OEM_"><text:span text:style-name="T5"><text:s text:c="5"/>В соответствии с </text:span><text:a xlink:href="https://internet.garant.ru/document/redirect/9904760/0" xlink:type="simple"><text:span text:style-name="T8">Областным законом</text:span></text:a><text:span text:style-name="T5"><text:s text:c="1"/>от 22.10.2004 N 176-ЗС "О</text:span></text:p>
      <text:p co:para-mark-style-name="T5" text:style-name="Нормальный__OEM_"><text:span text:style-name="T5">пособии на ребенка гражданам, проживающим на территории Ростовской</text:span></text:p>
      <text:p co:para-mark-style-name="T5" text:style-name="Нормальный__OEM_"><text:span text:style-name="T5">области" Вам назначено пособие на ребенка с__________ по __________</text:span></text:p>
      <text:p co:para-mark-style-name="T5" text:style-name="Нормальный__OEM_"><text:span text:style-name="T5">в размере ___________ руб.</text:span></text:p>
      <text:p text:style-name="Нормальный"/>
      <text:p co:para-mark-style-name="T5" text:style-name="Нормальный__OEM_"><text:span text:style-name="T5"><text:s text:c="5"/>Руководитель органа</text:span></text:p>
      <text:p co:para-mark-style-name="T5" text:style-name="Нормальный__OEM_"><text:span text:style-name="T5"><text:s text:c="5"/>социальной защиты населения ___________________________________</text:span></text:p>
      <text:p co:para-mark-style-name="T5" text:style-name="Нормальный__OEM_"><text:span text:style-name="T5"><text:s text:c="37"/>(подпись) (расшифровка подписи)</text:span></text:p>
      <text:p text:style-name="Нормальный"/>
      <table:table co:columns-count="2" co:grouping-summary-below="true" co:grouping-summary-right="true" co:rows-count="1" co:show-zero-value="true" table:style-name="Table1" table:use-banding-columns-styles="false" table:use-banding-rows-styles="false" table:use-first-column-styles="false" table:use-first-row-styles="false" table:use-last-column-styles="false" table:use-last-row-styles="false">
        <table:table-column table:style-name="Col1"/>
        <table:table-column table:style-name="Col2"/>
        <table:table-row>
          <table:table-cell office:value-type="string" table:style-name="Cell2">
            <text:p text:style-name="P2">Начальник отдела социальных пособий</text:p>
          </table:table-cell>
          <table:table-cell office:value-type="string" table:style-name="Cell3">
            <text:p text:style-name="P3">Н.В. Войтова</text:p>
          </table:table-cell>
        </table:table-row>
      </table:table>
      <text:p text:style-name="Нормальный"/>
      <text:p co:para-mark-style-name="T2" text:style-name="Информация_о_версии"><text:span text:style-name="T2">Информация об изменениях:</text:span></text:p>
      <text:p text:style-name="Информация_о_версии"><text:bookmark text:name="anchor1600"/>Приложение 6 изменено с 8 октября 2018 г. - <text:a xlink:href="https://internet.garant.ru/document/redirect/43777682/1" xlink:type="simple"><text:span text:style-name="T1">Постановление</text:span></text:a><text:s text:c="1"/>Министерства труда и социального развития Ростовской области от 3 октября 2018 г. N 35</text:p>
      <text:p text:style-name="Информация_о_версии"><text:a xlink:href="https://internet.garant.ru/document/redirect/19638208/1600" xlink:type="simple"><text:span text:style-name="T1">См. предыдущую редакцию</text:span></text:a></text:p>
      <text:p text:style-name="Standard">Приложение N 6 к <text:a xlink:href="#anchor1000" xlink:type="simple"><text:span text:style-name="T1">Административному регламенту</text:span></text:a><text:s text:c="1"/>предоставления государственной услуги "Социальная поддержка семей, имеющих детей (в том числе многодетных семей, одиноких родителей) (назначение и выплата пособия на ребенка)" (с изменениями от 3 октября 2018 г.)</text:p>
      <text:p text:style-name="Нормальный"/>
      <text:p co:para-mark-style-name="T5" text:style-name="Нормальный__OEM_"><text:span text:style-name="T5"><text:s text:c="33"/></text:span><text:span text:style-name="T7">Уведомление</text:span></text:p>
      <text:p co:para-mark-style-name="T5" text:style-name="Нормальный__OEM_"><text:span text:style-name="T7"><text:s text:c="15"/>об отказе в предоставлении государственной услуги</text:span></text:p>
      <text:p co:para-mark-style-name="T5" text:style-name="Нормальный__OEM_"><text:span text:style-name="T7"><text:s text:c="17"/>по назначению и выплате пособия на ребенка</text:span></text:p>
      <text:p text:style-name="Нормальный"/>
      <text:p co:para-mark-style-name="T5" text:style-name="Нормальный__OEM_"><text:span text:style-name="T5">____________________________________________________________________</text:span></text:p>
      <text:p co:para-mark-style-name="T5" text:style-name="Нормальный__OEM_"><text:span text:style-name="T5"><text:s text:c="21"/>(фамилия, имя, отчество заявителя)</text:span></text:p>
      <text:p co:para-mark-style-name="T5" text:style-name="Нормальный__OEM_"><text:span text:style-name="T5">доводим до Вашего сведения, что право на получение государственной</text:span></text:p>
      <text:p co:para-mark-style-name="T5" text:style-name="Нормальный__OEM_"><text:span text:style-name="T5">услуги _____________________________________________________________</text:span></text:p>
      <text:p co:para-mark-style-name="T5" text:style-name="Нормальный__OEM_"><text:span text:style-name="T5"><text:s text:c="24"/>(вид государственной услуги)</text:span></text:p>
      <text:p co:para-mark-style-name="T5" text:style-name="Нормальный__OEM_"><text:span text:style-name="T5">у Вас отсутствует по следующим основаниям:</text:span></text:p>
      <text:p co:para-mark-style-name="T5" text:style-name="Нормальный__OEM_"><text:span text:style-name="T5">____________________________________________________________________</text:span></text:p>
      <text:p co:para-mark-style-name="T5" text:style-name="Нормальный__OEM_"><text:span text:style-name="T5"><text:s text:c="5"/>(основания для отказа в предоставлении государственной услуги)</text:span></text:p>
      <text:p text:style-name="Нормальный"/>
      <text:p co:para-mark-style-name="T5" text:style-name="Нормальный__OEM_"><text:span text:style-name="T5"><text:s text:c="5"/>Данное решение может быть обжаловано путем подачи жалобы</text:span></text:p>
      <text:p co:para-mark-style-name="T5" text:style-name="Нормальный__OEM_"><text:span text:style-name="T5">руководителю органа социальной защиты населения либо в судебном</text:span></text:p>
      <text:p co:para-mark-style-name="T5" text:style-name="Нормальный__OEM_"><text:span text:style-name="T5">порядке в течение трех месяцев со дня получения данного решения.</text:span></text:p>
      <text:p text:style-name="Нормальный"/>
      <text:p co:para-mark-style-name="T5" text:style-name="Нормальный__OEM_"><text:span text:style-name="T5"><text:s text:c="5"/>Руководитель</text:span></text:p>
      <text:p co:para-mark-style-name="T5" text:style-name="Нормальный__OEM_"><text:span text:style-name="T5"><text:s text:c="5"/>органа социальной</text:span></text:p>
      <text:p co:para-mark-style-name="T5" text:style-name="Нормальный__OEM_"><text:span text:style-name="T5"><text:s text:c="5"/>защиты населения <text:s text:c="6"/>________________ <text:s text:c="2"/>____________________</text:span></text:p>
      <text:p co:para-mark-style-name="T5" text:style-name="Нормальный__OEM_"><text:span text:style-name="T5"><text:s text:c="32"/>(подпись) <text:s text:c="10"/>(Ф.И.О)</text:span></text:p>
      <text:p text:style-name="Нормальный"/>
      <text:p co:para-mark-style-name="T5" text:style-name="Нормальный__OEM_"><text:span text:style-name="T5"><text:s text:c="5"/>"____"______________ 20__ г.</text:span></text:p>
      <text:p text:style-name="Нормальный"/>
      <text:p co:para-mark-style-name="T5" text:style-name="Нормальный__OEM_"><text:span text:style-name="T5"><text:s text:c="5"/>Исполнитель__________________ Тел. ______________</text:span></text:p>
      <text:p text:style-name="Нормальный"/>
      <table:table co:columns-count="2" co:grouping-summary-below="true" co:grouping-summary-right="true" co:rows-count="1" co:show-zero-value="true" table:style-name="Table1" table:use-banding-columns-styles="false" table:use-banding-rows-styles="false" table:use-first-column-styles="false" table:use-first-row-styles="false" table:use-last-column-styles="false" table:use-last-row-styles="false">
        <table:table-column table:style-name="Col1"/>
        <table:table-column table:style-name="Col2"/>
        <table:table-row>
          <table:table-cell office:value-type="string" table:style-name="Cell2">
            <text:p text:style-name="P2">Начальник отдела социальных пособий</text:p>
          </table:table-cell>
          <table:table-cell office:value-type="string" table:style-name="Cell3">
            <text:p text:style-name="P3">Н.В. Войтова</text:p>
          </table:table-cell>
        </table:table-row>
      </table:table>
      <text:p text:style-name="Нормальный"/>
      <text:p co:para-mark-style-name="T2" text:style-name="Информация_о_версии"><text:span text:style-name="T2">Информация об изменениях:</text:span></text:p>
      <text:p text:style-name="Информация_о_версии"><text:bookmark text:name="anchor1700"/>Приложение 7 изменено с 8 октября 2018 г. - <text:a xlink:href="https://internet.garant.ru/document/redirect/43777682/1" xlink:type="simple"><text:span text:style-name="T1">Постановление</text:span></text:a><text:s text:c="1"/>Министерства труда и социального развития Ростовской области от 3 октября 2018 г. N 35</text:p>
      <text:p text:style-name="Информация_о_версии"><text:a xlink:href="https://internet.garant.ru/document/redirect/19638208/1700" xlink:type="simple"><text:span text:style-name="T1">См. предыдущую редакцию</text:span></text:a></text:p>
      <text:p text:style-name="Standard">Приложение N 7 к <text:a xlink:href="#anchor1000" xlink:type="simple"><text:span text:style-name="T1">Административному регламенту</text:span></text:a><text:s text:c="1"/>предоставления государственной услуги "Социальная поддержка семей, имеющих детей (в том числе многодетных семей, одиноких родителей) (назначение и выплата пособия на ребенка)" (с изменениями от 3 октября 2018 г.)</text:p>
      <text:p text:style-name="Нормальный"/>
      <text:p co:para-mark-style-name="T5" text:style-name="Нормальный__OEM_"><text:span text:style-name="T5"><text:s text:c="23"/></text:span><text:span text:style-name="T7">Расписка-уведомление</text:span></text:p>
      <text:p text:style-name="Нормальный"/>
      <text:p co:para-mark-style-name="T5" text:style-name="Нормальный__OEM_"><text:span text:style-name="T5"><text:s text:c="5"/>Заявление и документы гражданки (гражданина)___________________</text:span></text:p>
      <text:p co:para-mark-style-name="T5" text:style-name="Нормальный__OEM_"><text:span text:style-name="T5">____________________________________________________________________</text:span></text:p>
      <text:p co:para-mark-style-name="T5" text:style-name="Нормальный__OEM_"><text:span text:style-name="T5"><text:s text:c="2"/>(регистрационный номер заявления, количество принятых документов)</text:span></text:p>
      <text:p text:style-name="Нормальный"/>
      <text:p co:para-mark-style-name="T5" text:style-name="Нормальный__OEM_"><text:span text:style-name="T5"><text:s text:c="5"/>Принял</text:span></text:p>
      <text:p co:para-mark-style-name="T5" text:style-name="Нормальный__OEM_"><text:span text:style-name="T5"><text:s text:c="18"/>_______________________ _____________________</text:span></text:p>
      <text:p co:para-mark-style-name="T5" text:style-name="Нормальный__OEM_"><text:span text:style-name="T5"><text:s text:c="18"/>(дата приема заявления) (подпись специалиста)</text:span></text:p>
      <text:p text:style-name="Нормальный"/>
      <table:table co:columns-count="2" co:grouping-summary-below="true" co:grouping-summary-right="true" co:rows-count="1" co:show-zero-value="true" table:style-name="Table1" table:use-banding-columns-styles="false" table:use-banding-rows-styles="false" table:use-first-column-styles="false" table:use-first-row-styles="false" table:use-last-column-styles="false" table:use-last-row-styles="false">
        <table:table-column table:style-name="Col1"/>
        <table:table-column table:style-name="Col2"/>
        <table:table-row>
          <table:table-cell office:value-type="string" table:style-name="Cell2">
            <text:p text:style-name="P2">Начальник отдела социальных пособий</text:p>
          </table:table-cell>
          <table:table-cell office:value-type="string" table:style-name="Cell3">
            <text:p text:style-name="P3">Н.В. Войтова</text:p>
          </table:table-cell>
        </table:table-row>
      </table:table>
      <text:p text:style-name="Нормальный"/>
      <text:p co:para-mark-style-name="T2" text:style-name="Информация_о_версии"><text:span text:style-name="T2">Информация об изменениях:</text:span></text:p>
      <text:p text:style-name="Информация_о_версии"><text:bookmark text:name="anchor1800"/>Приложение 8 изменено с 8 октября 2018 г. - <text:a xlink:href="https://internet.garant.ru/document/redirect/43777682/1" xlink:type="simple"><text:span text:style-name="T1">Постановление</text:span></text:a><text:s text:c="1"/>Министерства труда и социального развития Ростовской области от 3 октября 2018 г. N 35</text:p>
      <text:p text:style-name="Информация_о_версии"><text:a xlink:href="https://internet.garant.ru/document/redirect/19638208/1800" xlink:type="simple"><text:span text:style-name="T1">См. предыдущую редакцию</text:span></text:a></text:p>
      <text:p text:style-name="Standard">Приложение N 8 к <text:a xlink:href="#anchor1000" xlink:type="simple"><text:span text:style-name="T1">Административному регламенту</text:span></text:a><text:s text:c="1"/>предоставления государственной услуги "Социальная поддержка семей, имеющих детей (в том числе многодетных семей, одиноких родителей) (назначение и выплата пособия на ребенка)" (с изменениями от 3 октября 2018 г.)</text:p>
      <text:p text:style-name="Нормальный"/>
      <text:h text:outline-level="1" text:style-name="P4"><text:bookmark text:name="anchor1801"/>Журнал регистрации входящих межведомственных запросов предоставления государственной услуги "Социальная поддержка семей, имеющих детей (в том числе многодетных семей, одиноких родителей (назначение и выплата пособия на ребенка)"</text:h>
      <text:p text:style-name="Нормальный"/>
      <table:table co:columns-count="9" co:grouping-summary-below="true" co:grouping-summary-right="true" co:rows-count="5" co:show-zero-value="true" table:style-name="Table4" table:use-banding-columns-styles="false" table:use-banding-rows-styles="false" table:use-first-column-styles="false" table:use-first-row-styles="false" table:use-last-column-styles="false" table:use-last-row-styles="false">
        <table:table-column table:style-name="Col8"/>
        <table:table-column table:style-name="Col22"/>
        <table:table-column table:style-name="Col22"/>
        <table:table-column table:style-name="Col21"/>
        <table:table-column table:style-name="Col20"/>
        <table:table-column table:style-name="Col21"/>
        <table:table-column table:style-name="Col20"/>
        <table:table-column table:style-name="Col23"/>
        <table:table-column table:style-name="Col23"/>
        <table:table-row>
          <table:table-cell office:value-type="string" table:style-name="Cell5">
            <text:p text:style-name="P6">N п/п</text:p>
          </table:table-cell>
          <table:table-cell office:value-type="string" table:style-name="Cell6">
            <text:p text:style-name="P6">Дата обращения заявителя</text:p>
          </table:table-cell>
          <table:table-cell office:value-type="string" table:style-name="Cell6">
            <text:p text:style-name="P6">Дата направления запроса</text:p>
          </table:table-cell>
          <table:table-cell office:value-type="string" table:style-name="Cell6">
            <text:p text:style-name="P6">Ф.И.О. заявителя</text:p>
          </table:table-cell>
          <table:table-cell office:value-type="string" table:style-name="Cell6">
            <text:p text:style-name="P6">Дом. адрес</text:p>
          </table:table-cell>
          <table:table-cell office:value-type="string" table:style-name="Cell6">
            <text:p text:style-name="P6">Содержание запроса</text:p>
          </table:table-cell>
          <table:table-cell office:value-type="string" table:style-name="Cell6">
            <text:p text:style-name="P6">Адресат</text:p>
          </table:table-cell>
          <table:table-cell office:value-type="string" table:style-name="Cell6">
            <text:p text:style-name="P6">Результат ответа на запрос (кр. содержание)</text:p>
          </table:table-cell>
          <table:table-cell office:value-type="string" table:style-name="Cell6">
            <text:p text:style-name="P6">Ф.И.О. специалиста, принявшего документы</text:p>
          </table:table-cell>
        </table:table-row>
        <table:table-row>
          <table:table-cell office:value-type="string" table:style-name="Cell7">
            <text:p text:style-name="P6">1</text:p>
          </table:table-cell>
          <table:table-cell office:value-type="string" table:style-name="Cell8">
            <text:p text:style-name="P6">2</text:p>
          </table:table-cell>
          <table:table-cell office:value-type="string" table:style-name="Cell8">
            <text:p text:style-name="P6">3</text:p>
          </table:table-cell>
          <table:table-cell office:value-type="string" table:style-name="Cell8">
            <text:p text:style-name="P6">4</text:p>
          </table:table-cell>
          <table:table-cell office:value-type="string" table:style-name="Cell8">
            <text:p text:style-name="P6">5</text:p>
          </table:table-cell>
          <table:table-cell office:value-type="string" table:style-name="Cell8">
            <text:p text:style-name="P6">6</text:p>
          </table:table-cell>
          <table:table-cell office:value-type="string" table:style-name="Cell8">
            <text:p text:style-name="P6">7</text:p>
          </table:table-cell>
          <table:table-cell office:value-type="string" table:style-name="Cell8">
            <text:p text:style-name="P6">8</text:p>
          </table:table-cell>
          <table:table-cell office:value-type="string" table:style-name="Cell8">
            <text:p text:style-name="P6">9</text:p>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
      <text:p text:style-name="Нормальный"/>
      <text:h text:outline-level="1" text:style-name="P4"><text:bookmark text:name="anchor1802"/>Журнал регистрации исходящих межведомственных запросов предоставления государственной услуги "Социальная поддержка семей, имеющих детей (в том числе многодетных семей, одиноких родителей (назначение и выплата пособия на ребенка)"</text:h>
      <text:p text:style-name="Нормальный"/>
      <table:table co:columns-count="9" co:grouping-summary-below="true" co:grouping-summary-right="true" co:rows-count="5" co:show-zero-value="true" table:style-name="Table4" table:use-banding-columns-styles="false" table:use-banding-rows-styles="false" table:use-first-column-styles="false" table:use-first-row-styles="false" table:use-last-column-styles="false" table:use-last-row-styles="false">
        <table:table-column table:style-name="Col8"/>
        <table:table-column table:style-name="Col21"/>
        <table:table-column table:style-name="Col22"/>
        <table:table-column table:style-name="Col22"/>
        <table:table-column table:style-name="Col20"/>
        <table:table-column table:style-name="Col21"/>
        <table:table-column table:style-name="Col22"/>
        <table:table-column table:style-name="Col21"/>
        <table:table-column table:style-name="Col23"/>
        <table:table-row>
          <table:table-cell office:value-type="string" table:style-name="Cell5">
            <text:p text:style-name="P6">N п/п</text:p>
          </table:table-cell>
          <table:table-cell office:value-type="string" table:style-name="Cell6">
            <text:p text:style-name="P6">Дата поступления запроса</text:p>
          </table:table-cell>
          <table:table-cell office:value-type="string" table:style-name="Cell6">
            <text:p text:style-name="P6">Организация из которой поступил запрос</text:p>
          </table:table-cell>
          <table:table-cell office:value-type="string" table:style-name="Cell6">
            <text:p text:style-name="P6">Ф.И.О. заявителя по которому поступил запрос</text:p>
          </table:table-cell>
          <table:table-cell office:value-type="string" table:style-name="Cell6">
            <text:p text:style-name="P6">Содержание запроса</text:p>
          </table:table-cell>
          <table:table-cell office:value-type="string" table:style-name="Cell6">
            <text:p text:style-name="P6">Адресат</text:p>
          </table:table-cell>
          <table:table-cell office:value-type="string" table:style-name="Cell6">
            <text:p text:style-name="P6">Результат ответа на запрос (кр. содержание)</text:p>
          </table:table-cell>
          <table:table-cell office:value-type="string" table:style-name="Cell6">
            <text:p text:style-name="P6">Дата ответа на запрос</text:p>
          </table:table-cell>
          <table:table-cell office:value-type="string" table:style-name="Cell6">
            <text:p text:style-name="P6">Ф.И.О. специалиста, принявшего документы</text:p>
          </table:table-cell>
        </table:table-row>
        <table:table-row>
          <table:table-cell office:value-type="string" table:style-name="Cell7">
            <text:p text:style-name="P6">1</text:p>
          </table:table-cell>
          <table:table-cell office:value-type="string" table:style-name="Cell8">
            <text:p text:style-name="P6">2</text:p>
          </table:table-cell>
          <table:table-cell office:value-type="string" table:style-name="Cell8">
            <text:p text:style-name="P6">3</text:p>
          </table:table-cell>
          <table:table-cell office:value-type="string" table:style-name="Cell8">
            <text:p text:style-name="P6">4</text:p>
          </table:table-cell>
          <table:table-cell office:value-type="string" table:style-name="Cell8">
            <text:p text:style-name="P6">5</text:p>
          </table:table-cell>
          <table:table-cell office:value-type="string" table:style-name="Cell8">
            <text:p text:style-name="P6">6</text:p>
          </table:table-cell>
          <table:table-cell office:value-type="string" table:style-name="Cell8">
            <text:p text:style-name="P6">7</text:p>
          </table:table-cell>
          <table:table-cell office:value-type="string" table:style-name="Cell8">
            <text:p text:style-name="P6">8</text:p>
          </table:table-cell>
          <table:table-cell office:value-type="string" table:style-name="Cell8">
            <text:p text:style-name="P6">9</text:p>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
      <text:p text:style-name="Нормальный"/>
      <table:table co:columns-count="2" co:grouping-summary-below="true" co:grouping-summary-right="true" co:rows-count="1" co:show-zero-value="true" table:style-name="Table1" table:use-banding-columns-styles="false" table:use-banding-rows-styles="false" table:use-first-column-styles="false" table:use-first-row-styles="false" table:use-last-column-styles="false" table:use-last-row-styles="false">
        <table:table-column table:style-name="Col1"/>
        <table:table-column table:style-name="Col2"/>
        <table:table-row>
          <table:table-cell office:value-type="string" table:style-name="Cell2">
            <text:p text:style-name="P2">Начальник отдела социальных пособий</text:p>
          </table:table-cell>
          <table:table-cell office:value-type="string" table:style-name="Cell3">
            <text:p text:style-name="P3">Н.В. Войтова</text:p>
          </table:table-cell>
        </table:table-row>
      </table:table>
      <text:p text:style-name="Нормальный"/>
      <text:p co:para-mark-style-name="T2" text:style-name="Информация_о_версии"><text:span text:style-name="T2">Информация об изменениях:</text:span></text:p>
      <text:p text:style-name="Информация_о_версии"><text:bookmark text:name="anchor1900"/>Приложение 9 изменено с 8 октября 2018 г. - <text:a xlink:href="https://internet.garant.ru/document/redirect/43777682/1" xlink:type="simple"><text:span text:style-name="T1">Постановление</text:span></text:a><text:s text:c="1"/>Министерства труда и социального развития Ростовской области от 3 октября 2018 г. N 35</text:p>
      <text:p text:style-name="Информация_о_версии"><text:a xlink:href="https://internet.garant.ru/document/redirect/19638208/1900" xlink:type="simple"><text:span text:style-name="T1">См. предыдущую редакцию</text:span></text:a></text:p>
      <text:p text:style-name="Standard">Приложение N 9 к <text:a xlink:href="#anchor1000" xlink:type="simple"><text:span text:style-name="T1">Административному регламенту</text:span></text:a><text:s text:c="1"/>предоставления государственной услуги "Социальная поддержка семей, имеющих детей (в том числе многодетных семей, одиноких родителей) (назначение и выплата пособия на ребенка)" (с изменениями от 3 октября 2018 г.)</text:p>
      <text:p text:style-name="Нормальный"/>
      <text:h text:outline-level="1" text:style-name="P4">Журнал регистрации решений об отказе в назначении пособия на ребенка</text:h>
      <text:p text:style-name="Нормальный"/>
      <table:table co:columns-count="8" co:grouping-summary-below="true" co:grouping-summary-right="true" co:rows-count="6" co:show-zero-value="true" table:style-name="Table4" table:use-banding-columns-styles="false" table:use-banding-rows-styles="false" table:use-first-column-styles="false" table:use-first-row-styles="false" table:use-last-column-styles="false" table:use-last-row-styles="false">
        <table:table-column table:style-name="Col8"/>
        <table:table-column table:style-name="Col22"/>
        <table:table-column table:style-name="Col21"/>
        <table:table-column table:style-name="Col21"/>
        <table:table-column table:style-name="Col24"/>
        <table:table-column table:style-name="Col22"/>
        <table:table-column table:style-name="Col20"/>
        <table:table-column table:style-name="Col25"/>
        <table:table-row>
          <table:table-cell office:value-type="string" table:style-name="Cell5">
            <text:p text:style-name="P6">N п/п</text:p>
          </table:table-cell>
          <table:table-cell office:value-type="string" table:style-name="Cell6">
            <text:p text:style-name="P6">Дата вынесения решения</text:p>
          </table:table-cell>
          <table:table-cell office:value-type="string" table:style-name="Cell6">
            <text:p text:style-name="P6">Ф.И.О. заявителя</text:p>
          </table:table-cell>
          <table:table-cell office:value-type="string" table:style-name="Cell6">
            <text:p text:style-name="P6">Дом. адрес заявителя</text:p>
          </table:table-cell>
          <table:table-cell office:value-type="string" table:style-name="Cell6">
            <text:p text:style-name="P6">Дата подачи документов и номер о регистрации заявления о назначении пособия, по которому выносится решение об отказе в назначении пособия</text:p>
          </table:table-cell>
          <table:table-cell office:value-type="string" table:style-name="Cell6">
            <text:p text:style-name="P6">Число, месяц и год рождения ребенка в отношении которого выносится решение об отказе в назначении пособия</text:p>
          </table:table-cell>
          <table:table-cell office:value-type="string" table:style-name="Cell6">
            <text:p text:style-name="P6">Причина отказа</text:p>
          </table:table-cell>
          <table:table-cell office:value-type="string" table:style-name="Cell6">
            <text:p text:style-name="P6">Отметка о возврате заявителю документов, представленных для назначения пособий (исх. N, дата, подпись заявителя)</text:p>
          </table:table-cell>
        </table:table-row>
        <table:table-row>
          <table:table-cell office:value-type="string" table:style-name="Cell7">
            <text:p text:style-name="P6">1</text:p>
          </table:table-cell>
          <table:table-cell office:value-type="string" table:style-name="Cell8">
            <text:p text:style-name="P6">2</text:p>
          </table:table-cell>
          <table:table-cell office:value-type="string" table:style-name="Cell8">
            <text:p text:style-name="P6">3</text:p>
          </table:table-cell>
          <table:table-cell office:value-type="string" table:style-name="Cell8">
            <text:p text:style-name="P6">4</text:p>
          </table:table-cell>
          <table:table-cell office:value-type="string" table:style-name="Cell8">
            <text:p text:style-name="P6">5</text:p>
          </table:table-cell>
          <table:table-cell office:value-type="string" table:style-name="Cell8">
            <text:p text:style-name="P6">6</text:p>
          </table:table-cell>
          <table:table-cell office:value-type="string" table:style-name="Cell8">
            <text:p text:style-name="P6">7</text:p>
          </table:table-cell>
          <table:table-cell office:value-type="string" table:style-name="Cell8">
            <text:p text:style-name="P6">8</text:p>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
      <text:p text:style-name="Нормальный"/>
      <table:table co:columns-count="2" co:grouping-summary-below="true" co:grouping-summary-right="true" co:rows-count="1" co:show-zero-value="true" table:style-name="Table1" table:use-banding-columns-styles="false" table:use-banding-rows-styles="false" table:use-first-column-styles="false" table:use-first-row-styles="false" table:use-last-column-styles="false" table:use-last-row-styles="false">
        <table:table-column table:style-name="Col1"/>
        <table:table-column table:style-name="Col2"/>
        <table:table-row>
          <table:table-cell office:value-type="string" table:style-name="Cell2">
            <text:p text:style-name="P2">Начальник отдела социальных пособий</text:p>
          </table:table-cell>
          <table:table-cell office:value-type="string" table:style-name="Cell3">
            <text:p text:style-name="P3">Н.В. Войтова</text:p>
          </table:table-cell>
        </table:table-row>
      </table:table>
      <text:p text:style-name="Нормальный"/>
      <text:p co:para-mark-style-name="T2" text:style-name="Информация_о_версии"><text:span text:style-name="T2">Информация об изменениях:</text:span></text:p>
      <text:p text:style-name="Информация_о_версии"><text:bookmark text:name="anchor10100"/>Приложение 10 изменено с 8 октября 2018 г. - <text:a xlink:href="https://internet.garant.ru/document/redirect/43777682/1" xlink:type="simple"><text:span text:style-name="T1">Постановление</text:span></text:a><text:s text:c="1"/>Министерства труда и социального развития Ростовской области от 3 октября 2018 г. N 35</text:p>
      <text:p text:style-name="Информация_о_версии"><text:a xlink:href="https://internet.garant.ru/document/redirect/19638208/10100" xlink:type="simple"><text:span text:style-name="T1">См. предыдущую редакцию</text:span></text:a></text:p>
      <text:p text:style-name="Standard">Приложение N 10 к <text:a xlink:href="#anchor1000" xlink:type="simple"><text:span text:style-name="T1">Административному регламенту</text:span></text:a><text:s text:c="1"/>предоставления государственной услуги "Социальная поддержка семей, имеющих детей (в том числе многодетных семей, одиноких родителей) (назначение и выплата пособия на ребенка)" (с изменениями от 3 октября 2018 г.)</text:p>
      <text:p text:style-name="Нормальный"/>
      <table:table co:columns-count="5" co:grouping-summary-below="true" co:grouping-summary-right="true" co:rows-count="31" co:show-zero-value="true" table:style-name="Table5" table:use-banding-columns-styles="false" table:use-banding-rows-styles="false" table:use-first-column-styles="false" table:use-first-row-styles="false" table:use-last-column-styles="false" table:use-last-row-styles="false">
        <table:table-column table:style-name="Col26"/>
        <table:table-column table:style-name="Col27"/>
        <table:table-column table:style-name="Col28"/>
        <table:table-column table:style-name="Col29"/>
        <table:table-column table:style-name="Col30"/>
        <table:table-row>
          <table:table-cell office:value-type="string" table:number-columns-spanned="3" table:style-name="Cell14">
            <text:h text:outline-level="1" text:style-name="P4">Протокол</text:h>
          </table:table-cell>
          <table:covered-table-cell/>
          <table:covered-table-cell/>
          <table:table-cell office:value-type="string" table:style-name="Cell15">
            <text:p text:style-name="P6">N</text:p>
          </table:table-cell>
          <table:table-cell office:value-type="string" table:style-name="Cell15">
            <text:p text:style-name="P6">___________</text:p>
          </table:table-cell>
        </table:table-row>
        <table:table-row>
          <table:table-cell office:value-type="string" table:number-columns-spanned="3" table:number-rows-spanned="2" table:style-name="Cell16">
            <text:p text:style-name="Нормальный"/>
          </table:table-cell>
          <table:covered-table-cell/>
          <table:covered-table-cell/>
          <table:table-cell office:value-type="string" table:style-name="Cell17">
            <text:p text:style-name="Нормальный"/>
          </table:table-cell>
          <table:table-cell office:value-type="string" table:style-name="Cell15">
            <text:p text:style-name="P6">___________</text:p>
          </table:table-cell>
        </table:table-row>
        <table:table-row>
          <table:covered-table-cell/>
          <table:covered-table-cell/>
          <table:covered-table-cell/>
          <table:table-cell table:style-name="Cell16"/>
          <table:table-cell table:style-name="Cell16"/>
        </table:table-row>
        <table:table-row>
          <table:table-cell office:value-type="string" table:number-columns-spanned="3" table:number-rows-spanned="3" table:style-name="Cell16">
            <text:p text:style-name="Нормальный"/>
          </table:table-cell>
          <table:covered-table-cell/>
          <table:covered-table-cell/>
          <table:table-cell office:value-type="string" table:style-name="Cell17">
            <text:p text:style-name="Нормальный"/>
          </table:table-cell>
          <table:table-cell office:value-type="string" table:style-name="Cell15">
            <text:p text:style-name="P6">__________</text:p>
          </table:table-cell>
        </table:table-row>
        <table:table-row>
          <table:covered-table-cell/>
          <table:covered-table-cell/>
          <table:covered-table-cell/>
          <table:table-cell table:style-name="Cell16"/>
          <table:table-cell table:style-name="Cell16"/>
        </table:table-row>
        <table:table-row>
          <table:covered-table-cell/>
          <table:covered-table-cell/>
          <table:covered-table-cell/>
          <table:table-cell table:style-name="Cell16"/>
          <table:table-cell table:style-name="Cell16"/>
        </table:table-row>
        <table:table-row>
          <table:table-cell office:value-type="string" table:number-columns-spanned="3" table:style-name="Cell18">
            <text:p text:style-name="P6">Решение:</text:p>
          </table:table-cell>
          <table:covered-table-cell/>
          <table:covered-table-cell/>
          <table:table-cell office:value-type="string" table:style-name="Cell17">
            <text:p text:style-name="Нормальный"/>
          </table:table-cell>
          <table:table-cell office:value-type="string" table:style-name="Cell17">
            <text:p text:style-name="Нормальный"/>
          </table:table-cell>
        </table:table-row>
        <table:table-row>
          <table:table-cell office:value-type="string" table:number-columns-spanned="3" table:style-name="Cell2">
            <text:p text:style-name="P7">Гр. ФИО</text:p>
          </table:table-cell>
          <table:covered-table-cell/>
          <table:covered-table-cell/>
          <table:table-cell office:value-type="string" table:style-name="Cell15">
            <text:p text:style-name="P6">Дело</text:p>
          </table:table-cell>
          <table:table-cell office:value-type="string" table:style-name="Cell15">
            <text:p text:style-name="P6">___________</text:p>
          </table:table-cell>
        </table:table-row>
        <table:table-row>
          <table:table-cell office:value-type="string" table:number-columns-spanned="3" table:style-name="Cell2">
            <text:p text:style-name="P7">Пособие на ребенка</text:p>
          </table:table-cell>
          <table:covered-table-cell/>
          <table:covered-table-cell/>
          <table:table-cell office:value-type="string" table:style-name="Cell17">
            <text:p text:style-name="Нормальный"/>
          </table:table-cell>
          <table:table-cell office:value-type="string" table:style-name="Cell15">
            <text:p text:style-name="P6">___________</text:p>
          </table:table-cell>
        </table:table-row>
        <table:table-row>
          <table:table-cell office:value-type="string" table:number-columns-spanned="3" table:style-name="Cell16">
            <text:p text:style-name="Нормальный"/>
          </table:table-cell>
          <table:covered-table-cell/>
          <table:covered-table-cell/>
          <table:table-cell office:value-type="string" table:style-name="Cell17">
            <text:p text:style-name="Нормальный"/>
          </table:table-cell>
          <table:table-cell office:value-type="string" table:style-name="Cell15">
            <text:p text:style-name="P6">___________</text:p>
          </table:table-cell>
        </table:table-row>
        <table:table-row>
          <table:table-cell office:value-type="string" table:number-columns-spanned="3" table:style-name="Cell2">
            <text:p text:style-name="P7">1. Назначить пособие</text:p>
          </table:table-cell>
          <table:covered-table-cell/>
          <table:covered-table-cell/>
          <table:table-cell office:value-type="string" table:style-name="Cell17">
            <text:p text:style-name="Нормальный"/>
          </table:table-cell>
          <table:table-cell office:value-type="string" table:style-name="Cell17">
            <text:p text:style-name="Нормальный"/>
          </table:table-cell>
        </table:table-row>
        <table:table-row>
          <table:table-cell office:value-type="string" table:number-columns-spanned="2" table:number-rows-spanned="15" table:style-name="Cell16">
            <text:p text:style-name="Нормальный"/>
          </table:table-cell>
          <table:covered-table-cell/>
          <table:table-cell office:value-type="string" table:number-columns-spanned="2" table:number-rows-spanned="2" table:style-name="Cell15">
            <text:p text:style-name="P6">Единовременная сумма</text:p>
          </table:table-cell>
          <table:covered-table-cell/>
          <table:table-cell office:value-type="string" table:style-name="Cell15">
            <text:p text:style-name="P6">___________</text:p>
          </table:table-cell>
        </table:table-row>
        <table:table-row>
          <table:covered-table-cell/>
          <table:covered-table-cell/>
          <table:covered-table-cell/>
          <table:covered-table-cell/>
          <table:table-cell table:style-name="Cell16"/>
        </table:table-row>
        <table:table-row>
          <table:covered-table-cell/>
          <table:covered-table-cell/>
          <table:table-cell office:value-type="string" table:style-name="Cell15">
            <text:p text:style-name="P6">__________</text:p>
          </table:table-cell>
          <table:table-cell table:style-name="Cell16"/>
          <table:table-cell table:style-name="Cell16"/>
        </table:table-row>
        <table:table-row>
          <table:covered-table-cell/>
          <table:covered-table-cell/>
          <table:table-cell office:value-type="string" table:style-name="Cell17">
            <text:p text:style-name="Нормальный"/>
          </table:table-cell>
          <table:table-cell table:style-name="Cell16"/>
          <table:table-cell table:style-name="Cell16"/>
        </table:table-row>
        <table:table-row>
          <table:covered-table-cell/>
          <table:covered-table-cell/>
          <table:table-cell office:value-type="string" table:style-name="Cell15">
            <text:p text:style-name="P6">__________</text:p>
          </table:table-cell>
          <table:table-cell table:style-name="Cell16"/>
          <table:table-cell table:style-name="Cell16"/>
        </table:table-row>
        <table:table-row>
          <table:covered-table-cell/>
          <table:covered-table-cell/>
          <table:table-cell table:style-name="Cell16"/>
          <table:table-cell table:style-name="Cell16"/>
          <table:table-cell table:style-name="Cell16"/>
        </table:table-row>
        <table:table-row>
          <table:covered-table-cell/>
          <table:covered-table-cell/>
          <table:table-cell office:value-type="string" table:style-name="Cell15">
            <text:p text:style-name="P6">__________</text:p>
          </table:table-cell>
          <table:table-cell table:style-name="Cell16"/>
          <table:table-cell table:style-name="Cell16"/>
        </table:table-row>
        <table:table-row>
          <table:covered-table-cell/>
          <table:covered-table-cell/>
          <table:table-cell office:value-type="string" table:style-name="Cell17">
            <text:p text:style-name="Нормальный"/>
          </table:table-cell>
          <table:table-cell table:style-name="Cell16"/>
          <table:table-cell table:style-name="Cell16"/>
        </table:table-row>
        <table:table-row>
          <table:covered-table-cell/>
          <table:covered-table-cell/>
          <table:table-cell office:value-type="string" table:style-name="Cell15">
            <text:p text:style-name="P6">___________</text:p>
          </table:table-cell>
          <table:table-cell table:style-name="Cell16"/>
          <table:table-cell table:style-name="Cell16"/>
        </table:table-row>
        <table:table-row>
          <table:covered-table-cell/>
          <table:covered-table-cell/>
          <table:table-cell table:style-name="Cell16"/>
          <table:table-cell table:style-name="Cell16"/>
          <table:table-cell table:style-name="Cell16"/>
        </table:table-row>
        <table:table-row>
          <table:covered-table-cell/>
          <table:covered-table-cell/>
          <table:table-cell office:value-type="string" table:style-name="Cell15">
            <text:p text:style-name="P6">___________</text:p>
          </table:table-cell>
          <table:table-cell table:style-name="Cell16"/>
          <table:table-cell table:style-name="Cell16"/>
        </table:table-row>
        <table:table-row>
          <table:covered-table-cell/>
          <table:covered-table-cell/>
          <table:table-cell office:value-type="string" table:style-name="Cell17">
            <text:p text:style-name="Нормальный"/>
          </table:table-cell>
          <table:table-cell table:style-name="Cell16"/>
          <table:table-cell table:style-name="Cell16"/>
        </table:table-row>
        <table:table-row>
          <table:covered-table-cell/>
          <table:covered-table-cell/>
          <table:table-cell office:value-type="string" table:style-name="Cell15">
            <text:p text:style-name="P6">___________</text:p>
          </table:table-cell>
          <table:table-cell table:style-name="Cell16"/>
          <table:table-cell table:style-name="Cell16"/>
        </table:table-row>
        <table:table-row>
          <table:covered-table-cell/>
          <table:covered-table-cell/>
          <table:table-cell office:value-type="string" table:style-name="Cell15">
            <text:p text:style-name="P6">___________</text:p>
          </table:table-cell>
          <table:table-cell table:style-name="Cell16"/>
          <table:table-cell table:style-name="Cell16"/>
        </table:table-row>
        <table:table-row>
          <table:covered-table-cell/>
          <table:covered-table-cell/>
          <table:table-cell office:value-type="string" table:style-name="Cell15">
            <text:p text:style-name="P6">__________</text:p>
          </table:table-cell>
          <table:table-cell table:style-name="Cell16"/>
          <table:table-cell table:style-name="Cell16"/>
        </table:table-row>
        <table:table-row>
          <table:table-cell office:value-type="string" table:number-columns-spanned="4" table:style-name="Cell19">
            <text:p text:style-name="P7">На какого ребенка или на сколько детей:</text:p>
          </table:table-cell>
          <table:covered-table-cell/>
          <table:covered-table-cell/>
          <table:covered-table-cell/>
          <table:table-cell office:value-type="string" table:style-name="Cell17">
            <text:p text:style-name="Нормальный"/>
          </table:table-cell>
        </table:table-row>
        <table:table-row>
          <table:table-cell office:value-type="string" table:number-columns-spanned="4" table:style-name="Cell19">
            <text:p text:style-name="P7">ФИО</text:p>
          </table:table-cell>
          <table:covered-table-cell/>
          <table:covered-table-cell/>
          <table:covered-table-cell/>
          <table:table-cell office:value-type="string" table:style-name="Cell17">
            <text:p text:style-name="Нормальный"/>
          </table:table-cell>
        </table:table-row>
        <table:table-row>
          <table:table-cell office:value-type="string" table:number-columns-spanned="4" table:style-name="Cell17">
            <text:p text:style-name="Нормальный"/>
          </table:table-cell>
          <table:covered-table-cell/>
          <table:covered-table-cell/>
          <table:covered-table-cell/>
          <table:table-cell office:value-type="string" table:style-name="Cell10">
            <text:p text:style-name="Нормальный"/>
          </table:table-cell>
        </table:table-row>
        <table:table-row>
          <table:table-cell office:value-type="string" table:style-name="Cell2">
            <text:p text:style-name="P7">2. Отказать в назначении пособия</text:p>
          </table:table-cell>
          <table:table-cell office:value-type="string" table:number-columns-spanned="3" table:style-name="Cell20">
            <text:p text:style-name="Нормальный"/>
          </table:table-cell>
          <table:covered-table-cell/>
          <table:covered-table-cell/>
          <table:table-cell office:value-type="string" table:style-name="Cell16">
            <text:p text:style-name="Нормальный"/>
          </table:table-cell>
        </table:table-row>
        <table:table-row>
          <table:table-cell office:value-type="string" table:style-name="Cell2">
            <text:p text:style-name="P7">3. Прекратить выплату пособия</text:p>
          </table:table-cell>
          <table:table-cell office:value-type="string" table:number-columns-spanned="3" table:style-name="Cell20">
            <text:p text:style-name="Нормальный"/>
          </table:table-cell>
          <table:covered-table-cell/>
          <table:covered-table-cell/>
          <table:table-cell office:value-type="string" table:style-name="Cell16">
            <text:p text:style-name="Нормальный"/>
          </table:table-cell>
        </table:table-row>
      </table:table>
      <text:p text:style-name="Нормальный"/>
      <table:table co:columns-count="3" co:grouping-summary-below="true" co:grouping-summary-right="true" co:rows-count="5" co:show-zero-value="true" table:style-name="Table6" table:use-banding-columns-styles="false" table:use-banding-rows-styles="false" table:use-first-column-styles="false" table:use-first-row-styles="false" table:use-last-column-styles="false" table:use-last-row-styles="false">
        <table:table-column table:style-name="Col23"/>
        <table:table-column table:style-name="Col12"/>
        <table:table-column table:style-name="Col31"/>
        <table:table-row>
          <table:table-cell office:value-type="string" table:number-columns-spanned="3" table:style-name="Cell22">
            <text:p text:style-name="P6">Лицевой счет открыт, изменения внесены</text:p>
          </table:table-cell>
          <table:covered-table-cell/>
          <table:covered-table-cell/>
        </table:table-row>
        <table:table-row>
          <table:table-cell office:value-type="string" table:style-name="Cell23">
            <text:p text:style-name="Нормальный"/>
          </table:table-cell>
          <table:table-cell office:value-type="string" table:style-name="Cell20">
            <text:p text:style-name="Нормальный"/>
          </table:table-cell>
          <table:table-cell office:value-type="string" table:style-name="Cell17">
            <text:p text:style-name="Нормальный"/>
          </table:table-cell>
        </table:table-row>
        <table:table-row>
          <table:table-cell office:value-type="string" table:number-columns-spanned="3" table:style-name="Cell24">
            <text:p text:style-name="P2">дата</text:p>
          </table:table-cell>
          <table:covered-table-cell/>
          <table:covered-table-cell/>
        </table:table-row>
        <table:table-row>
          <table:table-cell office:value-type="string" table:style-name="Cell23">
            <text:p text:style-name="Нормальный"/>
          </table:table-cell>
          <table:table-cell office:value-type="string" table:style-name="Cell20">
            <text:p text:style-name="Нормальный"/>
          </table:table-cell>
          <table:table-cell office:value-type="string" table:style-name="Cell17">
            <text:p text:style-name="Нормальный"/>
          </table:table-cell>
        </table:table-row>
        <table:table-row>
          <table:table-cell office:value-type="string" table:number-columns-spanned="3" table:style-name="Cell25">
            <text:p text:style-name="P2">подпись</text:p>
          </table:table-cell>
          <table:covered-table-cell/>
          <table:covered-table-cell/>
        </table:table-row>
      </table:table>
      <text:p text:style-name="Нормальный"/>
      <table:table co:columns-count="2" co:grouping-summary-below="true" co:grouping-summary-right="true" co:rows-count="3" co:show-zero-value="true" table:style-name="Table7" table:use-banding-columns-styles="false" table:use-banding-rows-styles="false" table:use-first-column-styles="false" table:use-first-row-styles="false" table:use-last-column-styles="false" table:use-last-row-styles="false">
        <table:table-column table:style-name="Col32"/>
        <table:table-column table:style-name="Col33"/>
        <table:table-row>
          <table:table-cell office:value-type="string" table:style-name="Cell2">
            <text:p text:style-name="P7">Начальник территориального</text:p>
          </table:table-cell>
          <table:table-cell office:value-type="string" table:style-name="Cell16">
            <text:p text:style-name="Нормальный"/>
          </table:table-cell>
        </table:table-row>
        <table:table-row>
          <table:table-cell office:value-type="string" table:style-name="Cell2">
            <text:p text:style-name="P7">органа социальной защиты населения</text:p>
          </table:table-cell>
          <table:table-cell office:value-type="string" table:style-name="Cell20">
            <text:p text:style-name="Нормальный"/>
          </table:table-cell>
        </table:table-row>
        <table:table-row>
          <table:table-cell office:value-type="string" table:style-name="Cell2">
            <text:p text:style-name="P7">Начальник отдела</text:p>
          </table:table-cell>
          <table:table-cell office:value-type="string" table:style-name="Cell20">
            <text:p text:style-name="Нормальный"/>
          </table:table-cell>
        </table:table-row>
      </table:table>
      <text:p text:style-name="Нормальный"/>
      <table:table co:columns-count="2" co:grouping-summary-below="true" co:grouping-summary-right="true" co:rows-count="1" co:show-zero-value="true" table:style-name="Table1" table:use-banding-columns-styles="false" table:use-banding-rows-styles="false" table:use-first-column-styles="false" table:use-first-row-styles="false" table:use-last-column-styles="false" table:use-last-row-styles="false">
        <table:table-column table:style-name="Col1"/>
        <table:table-column table:style-name="Col2"/>
        <table:table-row>
          <table:table-cell office:value-type="string" table:style-name="Cell2">
            <text:p text:style-name="P2">Начальник отдела социальных пособий</text:p>
          </table:table-cell>
          <table:table-cell office:value-type="string" table:style-name="Cell3">
            <text:p text:style-name="P3">Н.В. Войтова</text:p>
          </table:table-cell>
        </table:table-row>
      </table:table>
      <text:p text:style-name="Нормальный"/>
      <text:p co:para-mark-style-name="T2" text:style-name="Информация_о_версии"><text:span text:style-name="T2">Информация об изменениях:</text:span></text:p>
      <text:p text:style-name="Информация_о_версии"><text:bookmark text:name="anchor10110"/>Приложение 11 изменено с 8 октября 2018 г. - <text:a xlink:href="https://internet.garant.ru/document/redirect/43777682/1" xlink:type="simple"><text:span text:style-name="T1">Постановление</text:span></text:a><text:s text:c="1"/>Министерства труда и социального развития Ростовской области от 3 октября 2018 г. N 35</text:p>
      <text:p text:style-name="Информация_о_версии"><text:a xlink:href="https://internet.garant.ru/document/redirect/19638208/10110" xlink:type="simple"><text:span text:style-name="T1">См. предыдущую редакцию</text:span></text:a></text:p>
      <text:p text:style-name="Standard">Приложение N 11 к <text:a xlink:href="#anchor1000" xlink:type="simple"><text:span text:style-name="T1">Административному регламенту</text:span></text:a><text:s text:c="1"/>предоставления государственной услуги "Социальная поддержка семей, имеющих детей (в том числе многодетных семей, одиноких родителей) (назначение и выплата пособия на ребенка)" (с изменениями от 3 октября 2018 г.)</text:p>
      <text:p text:style-name="Нормальный"/>
      <text:p co:para-mark-style-name="T5" text:style-name="Нормальный__OEM_"><text:span text:style-name="T5"><text:s text:c="9"/></text:span><text:span text:style-name="T7">Территориальный орган социальной защиты населения</text:span></text:p>
      <text:p text:style-name="Нормальный"/>
      <text:p co:para-mark-style-name="T5" text:style-name="Нормальный__OEM_"><text:span text:style-name="T5"><text:s text:c="5"/>Дата выдачи:________________</text:span></text:p>
      <text:p co:para-mark-style-name="T5" text:style-name="Нормальный__OEM_"><text:span text:style-name="T5"><text:s text:c="5"/>Дата обращения: ____________</text:span></text:p>
      <text:p co:para-mark-style-name="T5" text:style-name="Нормальный__OEM_"><text:span text:style-name="T5"><text:s text:c="5"/>N заявления: _______________</text:span></text:p>
      <text:p co:para-mark-style-name="T5" text:style-name="Нормальный__OEM_"><text:span text:style-name="T5"><text:s text:c="5"/>N дела: ____________________</text:span></text:p>
      <text:p co:para-mark-style-name="T5" text:style-name="Нормальный__OEM_"><text:span text:style-name="T5"><text:s text:c="5"/>Районный коэффициент: ______</text:span></text:p>
      <text:p co:para-mark-style-name="T5" text:style-name="Нормальный__OEM_"><text:span text:style-name="T5"><text:s text:c="5"/>Пособие: Пособие на ребенка</text:span></text:p>
      <text:p co:para-mark-style-name="T5" text:style-name="Нормальный__OEM_"><text:span text:style-name="T5"><text:s text:c="5"/>Протокол N ____ от ___________________</text:span></text:p>
      <text:p co:para-mark-style-name="T5" text:style-name="Нормальный__OEM_"><text:span text:style-name="T5"><text:s text:c="5"/>Гр. ФИО</text:span></text:p>
      <text:p co:para-mark-style-name="T5" text:style-name="Нормальный__OEM_"><text:span text:style-name="T5"><text:s text:c="5"/>Пол ____________</text:span></text:p>
      <text:p co:para-mark-style-name="T5" text:style-name="Нормальный__OEM_"><text:span text:style-name="T5"><text:s text:c="5"/>Дата рождения ______________</text:span></text:p>
      <text:p co:para-mark-style-name="T5" text:style-name="Нормальный__OEM_"><text:span text:style-name="T5"><text:s text:c="5"/>Паспорт РФ серия: _______N__________</text:span></text:p>
      <text:p co:para-mark-style-name="T5" text:style-name="Нормальный__OEM_"><text:span text:style-name="T5"><text:s text:c="5"/>Адрес:_________________________________________________________</text:span></text:p>
      <text:p co:para-mark-style-name="T5" text:style-name="Нормальный__OEM_"><text:span text:style-name="T5"><text:s text:c="5"/>Банк:___________________________ Счет _______________________ с</text:span></text:p>
      <text:p co:para-mark-style-name="T5" text:style-name="Нормальный__OEM_"><text:span text:style-name="T5">____________________________________________________________________</text:span></text:p>
      <text:p text:style-name="Нормальный"/>
      <text:p co:para-mark-style-name="T5" text:style-name="Нормальный__OEM_"><text:span text:style-name="T5"><text:s text:c="9"/>Список детей, на которых назначено пособие (выплата)</text:span></text:p>
      <text:p text:style-name="Нормальный"/>
      <table:table co:columns-count="3" co:grouping-summary-below="true" co:grouping-summary-right="true" co:rows-count="3" co:show-zero-value="true" table:style-name="Table8" table:use-banding-columns-styles="false" table:use-banding-rows-styles="false" table:use-first-column-styles="false" table:use-first-row-styles="false" table:use-last-column-styles="false" table:use-last-row-styles="false">
        <table:table-column table:style-name="Col34"/>
        <table:table-column table:style-name="Col14"/>
        <table:table-column table:style-name="Col35"/>
        <table:table-row>
          <table:table-cell office:value-type="string" table:style-name="Cell5">
            <text:p text:style-name="P6">Ребенок</text:p>
          </table:table-cell>
          <table:table-cell office:value-type="string" table:style-name="Cell6">
            <text:p text:style-name="P6">Удостоверение личности</text:p>
          </table:table-cell>
          <table:table-cell office:value-type="string" table:style-name="Cell6">
            <text:p text:style-name="P6">Дата рождения</text:p>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row>
          <table:table-cell office:value-type="string" table:style-name="Cell9">
            <text:p text:style-name="Нормальный"/>
          </table:table-cell>
          <table:table-cell office:value-type="string" table:style-name="Cell10">
            <text:p text:style-name="Нормальный"/>
          </table:table-cell>
          <table:table-cell office:value-type="string" table:style-name="Cell10">
            <text:p text:style-name="Нормальный"/>
          </table:table-cell>
        </table:table-row>
      </table:table>
      <text:p text:style-name="Нормальный"/>
      <text:p co:para-mark-style-name="T5" text:style-name="Нормальный__OEM_"><text:span text:style-name="T5"><text:s text:c="29"/>Назначения</text:span></text:p>
      <text:p text:style-name="Нормальный"/>
      <table:table co:columns-count="2" co:grouping-summary-below="true" co:grouping-summary-right="true" co:rows-count="2" co:show-zero-value="true" table:style-name="Table9" table:use-banding-columns-styles="false" table:use-banding-rows-styles="false" table:use-first-column-styles="false" table:use-first-row-styles="false" table:use-last-column-styles="false" table:use-last-row-styles="false">
        <table:table-column table:style-name="Col36"/>
        <table:table-column table:style-name="Col37"/>
        <table:table-row>
          <table:table-cell office:value-type="string" table:style-name="Cell5">
            <text:p text:style-name="P6">Сумма</text:p>
          </table:table-cell>
          <table:table-cell office:value-type="string" table:style-name="Cell6">
            <text:p text:style-name="P6">Период</text:p>
          </table:table-cell>
        </table:table-row>
        <table:table-row>
          <table:table-cell office:value-type="string" table:style-name="Cell9">
            <text:p text:style-name="Нормальный"/>
          </table:table-cell>
          <table:table-cell office:value-type="string" table:style-name="Cell8">
            <text:p text:style-name="P6">с ___________по______________</text:p>
          </table:table-cell>
        </table:table-row>
      </table:table>
      <text:p text:style-name="Нормальный"/>
      <text:p co:para-mark-style-name="T5" text:style-name="Нормальный__OEM_"><text:span text:style-name="T5"><text:s text:c="5"/>Семья в составе:</text:span></text:p>
      <text:p text:style-name="Нормальный"/>
      <text:p co:para-mark-style-name="T5" text:style-name="Нормальный__OEM_"><text:span text:style-name="T5"><text:s text:c="5"/>N <text:s text:c="2"/>ФИО <text:s text:c="2"/>Дата <text:s text:c="6"/>Статус <text:s text:c="2"/>Назнач <text:s text:c="3"/>Учит <text:s text:c="2"/>Учит в</text:span></text:p>
      <text:p co:para-mark-style-name="T5" text:style-name="Нормальный__OEM_"><text:span text:style-name="T5"><text:s text:c="4"/>п/п <text:s text:c="6"/>рождения <text:s text:c="3"/>в семье <text:s text:c="3"/>МСП <text:s text:c="3"/>доходы <text:s text:c="2"/>расч</text:span></text:p>
      <text:p co:para-mark-style-name="T5" text:style-name="Нормальный__OEM_"><text:span text:style-name="T5"><text:s text:c="5"/>1</text:span></text:p>
      <text:p co:para-mark-style-name="T5" text:style-name="Нормальный__OEM_"><text:span text:style-name="T5"><text:s text:c="5"/>2</text:span></text:p>
      <text:p text:style-name="Нормальный"/>
      <text:p co:para-mark-style-name="T5" text:style-name="Нормальный__OEM_"><text:span text:style-name="T5">Доходы семьи за период __________________</text:span></text:p>
      <text:p text:style-name="Нормальный"/>
      <text:p co:para-mark-style-name="T5" text:style-name="Нормальный__OEM_"><text:span text:style-name="T5">ИТОГО:</text:span></text:p>
      <text:p co:para-mark-style-name="T5" text:style-name="Нормальный__OEM_"><text:span text:style-name="T5">Среднедушевой доход семьи:</text:span></text:p>
      <text:p co:para-mark-style-name="T5" text:style-name="Нормальный__OEM_"><text:a xlink:href="https://internet.garant.ru/document/redirect/9910225/0" xlink:type="simple"><text:span text:style-name="T8">Прожиточный минимум</text:span></text:a><text:span text:style-name="T5"><text:s text:c="1"/>на _____________:</text:span></text:p>
      <text:p text:style-name="Нормальный"/>
      <text:p co:para-mark-style-name="T5" text:style-name="Нормальный__OEM_"><text:span text:style-name="T5">Начальник отдела <text:s text:c="20"/>________________________</text:span></text:p>
      <text:p text:style-name="Нормальный"/>
      <table:table co:columns-count="2" co:grouping-summary-below="true" co:grouping-summary-right="true" co:rows-count="1" co:show-zero-value="true" table:style-name="Table1" table:use-banding-columns-styles="false" table:use-banding-rows-styles="false" table:use-first-column-styles="false" table:use-first-row-styles="false" table:use-last-column-styles="false" table:use-last-row-styles="false">
        <table:table-column table:style-name="Col1"/>
        <table:table-column table:style-name="Col2"/>
        <table:table-row>
          <table:table-cell office:value-type="string" table:style-name="Cell2">
            <text:p text:style-name="P2">Начальник отдела социальных пособий</text:p>
          </table:table-cell>
          <table:table-cell office:value-type="string" table:style-name="Cell3">
            <text:p text:style-name="P3">Н.В. Войтова</text:p>
          </table:table-cell>
        </table:table-row>
      </table:table>
      <text:p text:style-name="Нормальный"/>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Courier New" svg:font-family="Courier New"/>
    <style:font-face style:name="Times New Roman" svg:font-family="Times New Roman"/>
    <style:font-face style:name="Times New Roman CYR" svg:font-family="Times New Roman CYR"/>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Standard" style:family="paragraph" style:name="Standard1">
      <style:paragraph-properties fo:margin-bottom="0pt" fo:margin-left="0pt" fo:margin-right="0pt" fo:margin-top="0pt" fo:orphans="2" fo:text-align="justify" fo:text-indent="36pt" fo:widows="2"/>
      <style:text-properties fo:font-family="Times New Roman" fo:font-size="12pt" style:font-name="Times New Roman" style:font-size-asian="12pt" style:font-size-complex="12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Прижатый влево" style:family="paragraph" style:name="Прижатый_влево" style:parent-style-name="Standard1">
      <style:paragraph-properties fo:margin-left="0pt" fo:text-align="start" fo:text-indent="0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style:display-name="Heading" style:family="paragraph" style:name="Heading" style:parent-style-name="Standard1">
      <style:paragraph-properties fo:keep-with-next="always" fo:margin-bottom="6.0095pt" fo:margin-top="11.9906pt" fo:text-align="center"/>
      <style:text-properties fo:font-family="Times New Roman" fo:font-weight="bold" style:font-name="Times New Roman" style:font-weight-asian="bold" style:font-weight-complex="bold"/>
    </style:style>
    <style:style co:is-default-style="true" style:display-name="Standard" style:family="paragraph" style:name="Standard">
      <style:text-properties fo:font-family="Times New Roman" fo:font-size="12pt" style:font-name="Times New Roman" style:font-size-asian="12pt" style:font-size-complex="12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Не вступил в силу" style:family="paragraph" style:name="Не_вступил_в_силу" style:parent-style-name="Standard1">
      <style:paragraph-properties fo:margin-left="6.9449pt" fo:margin-right="0pt" fo:text-indent="-6.9449pt"/>
    </style:style>
    <style:style style:display-name="Информация о версии" style:family="paragraph" style:name="Информация_о_версии" style:parent-style-name="Text__reference_">
      <style:paragraph-properties fo:margin-right="0pt" fo:margin-top="3.7417pt" fo:text-align="justify"/>
      <style:text-properties fo:background-color="#F0F0F0" fo:color="#353842" fo:font-style="italic" style:font-style-asian="italic" style:font-style-complex="italic">
        <co:background-theme-color>
          <value>
            <rgba>F0F0F0FF</rgba>
          </value>
        </co:background-theme-color>
        <co:theme-color>
          <value>
            <rgba>353842FF</rgba>
          </value>
        </co:theme-color>
      </style:text-properties>
    </style:style>
    <style:style style:display-name="Информация об изменениях" style:family="paragraph" style:name="Информация_об_изменениях" style:parent-style-name="Standard1">
      <style:paragraph-properties fo:margin-left="18pt" fo:margin-right="18pt" fo:margin-top="9.0142pt" fo:text-indent="0pt"/>
      <style:text-properties fo:background-color="#EAEFED" fo:color="#353842" fo:font-size="10pt" style:font-size-asian="10pt" style:font-size-complex="10pt">
        <co:background-theme-color>
          <value>
            <rgba>EAEFEDFF</rgba>
          </value>
        </co:background-theme-color>
        <co:theme-color>
          <value>
            <rgba>353842FF</rgba>
          </value>
        </co:theme-color>
      </style:text-properties>
    </style:style>
    <style:style style:display-name="Заголовок 2" style:family="paragraph" style:name="Заголовок_2" style:parent-style-name="Heading"/>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isplay-name="Заголовок ЭР (левое окно)" style:family="paragraph" style:name="Заголовок_ЭР__левое_окно_" style:parent-style-name="Heading"/>
    <style:style style:display-name="Заголовок 3" style:family="paragraph" style:name="Заголовок_3" style:parent-style-name="Heading"/>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isplay-name="Preformatted" style:family="paragraph" style:name="Preformatted">
      <style:paragraph-properties fo:margin-bottom="0pt" fo:margin-left="0pt" fo:margin-right="0pt" fo:margin-top="0pt" fo:orphans="2" fo:text-align="justify" fo:text-indent="0pt" fo:widows="2"/>
      <style:text-properties fo:font-family="Courier New" fo:font-size="12pt" style:font-name="Courier New" style:font-size-asian="12pt" style:font-size-complex="12pt"/>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Комментарий" style:family="paragraph" style:name="Комментарий" style:parent-style-name="Text__reference_">
      <style:paragraph-properties fo:margin-right="0pt" fo:margin-top="3.7417pt" fo:text-align="justify"/>
      <style:text-properties fo:background-color="#F0F0F0" fo:color="#353842">
        <co:background-theme-color>
          <value>
            <rgba>F0F0F0FF</rgba>
          </value>
        </co:background-theme-color>
        <co:theme-color>
          <value>
            <rgba>353842FF</rgba>
          </value>
        </co:theme-color>
      </style:text-properties>
    </style:style>
    <style:style style:display-name="Заголовок 4" style:family="paragraph" style:name="Заголовок_4" style:parent-style-name="Heading"/>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Нормальный" style:family="paragraph" style:name="Нормальный" style:parent-style-name="Standard1"/>
    <style:style style:display-name="Text (reference)" style:family="paragraph" style:name="Text__reference_" style:parent-style-name="Standard1">
      <style:paragraph-properties fo:margin-bottom="0pt" fo:margin-left="8.5039pt" fo:margin-right="8.5039pt" fo:margin-top="0pt" fo:text-align="start" fo:text-indent="0pt"/>
      <style:text-properties fo:font-family="Times New Roman CYR" fo:font-size="12pt" style:font-name="Times New Roman CYR" style:font-size-asian="12pt" style:font-size-complex="12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Утратил силу" style:family="paragraph" style:name="Утратил_силу" style:parent-style-name="Standard1">
      <style:text-properties fo:color="#666600" style:text-line-through-style="solid" style:text-line-through-type="single">
        <co:theme-color>
          <value>
            <rgba>666600FF</rgba>
          </value>
        </co:theme-color>
      </style:text-properties>
    </style:style>
    <style:style style:display-name="Нормальный (OEM)" style:family="paragraph" style:name="Нормальный__OEM_" style:parent-style-name="Preformatted"/>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Сноска" style:family="paragraph" style:name="Сноска" style:parent-style-name="Standard1">
      <style:text-properties fo:font-size="10pt" style:font-size-asian="10pt" style:font-size-complex="10pt"/>
    </style:style>
    <style:style style:display-name="Заголовок 1" style:family="paragraph" style:name="Заголовок_1" style:parent-style-name="Heading"/>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style:style style:display-name="Заголовок статьи" style:family="paragraph" style:name="Заголовок_статьи" style:parent-style-name="Standard1">
      <style:paragraph-properties fo:margin-bottom="0pt" fo:margin-left="80.589pt" fo:margin-right="0pt" fo:margin-top="0pt" fo:text-align="justify" fo:text-indent="-44.589pt"/>
    </style:style>
    <text:notes-configuration co:endnotes-position="document-end" style:num-format="i" text:note-class="endnote" text:start-numbering-at="document"/>
    <style:style style:family="graphic" style:name="Frame">
      <style:graphic-properties text:anchor-type="paragraph"/>
    </style:style>
  </office:styles>
  <office:automatic-styles>
    <style:style style:family="paragraph" style:name="P8" style:parent-style-name="Standard1">
      <style:paragraph-properties fo:margin-left="0pt" fo:text-align="start" fo:text-indent="0pt"/>
    </style:style>
    <style:style style:family="paragraph" style:name="P9" style:parent-style-name="Standard1">
      <style:paragraph-properties fo:margin-left="0pt" fo:text-align="center" fo:text-indent="0pt"/>
    </style:style>
    <style:style style:family="paragraph" style:name="P10" style:parent-style-name="Standard1">
      <style:paragraph-properties fo:margin-left="0pt" fo:text-align="end" fo:text-indent="0pt"/>
    </style:style>
    <style:style style:family="text" style:name="T9">
      <style:text-properties fo:font-family="Times New Roman" style:font-name="Times New Roman"/>
    </style:style>
    <style:style style:family="table" style:name="Table10">
      <co:linked-style style-name="Cell29"/>
      <style:table-properties table:display="true"/>
    </style:style>
    <style:style style:family="table-cell" style:name="Cell29">
      <co:linked-style style-name="Table10"/>
    </style:style>
    <style:style style:family="table-cell" style:name="Cell32">
      <style:table-cell-properties fo:padding-left="5.4pt" fo:padding-right="5.4pt" fo:wrap-option="wrap" style:repeat-content="false" style:text-align-source="fix" style:vertical-align="top"/>
      <style:graphic-properties draw:textarea-vertical-align="top" fo:padding-left="5.4pt" fo:padding-right="5.4pt"/>
      <style:paragraph-properties fo:text-align="end"/>
      <style:text-properties fo:font-family="Times New Roman" fo:font-size="12pt" style:font-name="Times New Roman" style:font-size-asian="12pt" style:font-size-complex="12pt"/>
    </style:style>
    <style:style style:family="table-cell" style:name="Cell30">
      <style:table-cell-properties fo:padding-left="5.4pt" fo:padding-right="5.4pt" fo:wrap-option="wrap" style:repeat-content="false" style:text-align-source="fix" style:vertical-align="top"/>
      <style:graphic-properties draw:textarea-vertical-align="top" fo:padding-left="5.4pt" fo:padding-right="5.4pt"/>
      <style:paragraph-properties fo:text-align="start"/>
      <style:text-properties fo:font-family="Times New Roman" fo:font-size="12pt" style:font-name="Times New Roman" style:font-size-asian="12pt" style:font-size-complex="12pt"/>
    </style:style>
    <style:style style:family="table-cell" style:name="Cell31">
      <style:table-cell-properties fo:padding-left="5.4pt" fo:padding-right="5.4pt" fo:wrap-option="wrap" style:repeat-content="false" style:text-align-source="fix" style:vertical-align="top"/>
      <style:graphic-properties draw:textarea-vertical-align="top" fo:padding-left="5.4pt" fo:padding-right="5.4pt"/>
      <style:paragraph-properties fo:text-align="center"/>
      <style:text-properties fo:font-family="Times New Roman" fo:font-size="12pt" style:font-name="Times New Roman" style:font-size-asian="12pt" style:font-size-complex="12pt"/>
    </style:style>
    <style:page-layout style:name="PM1">
      <style:page-layout-properties fo:margin-bottom="39.6851pt" fo:margin-left="39.6851pt" fo:margin-right="39.6851pt" fo:margin-top="39.6851pt" fo:page-height="841.8902pt" fo:page-width="595.2759pt" style:num-format="1"/>
    </style:page-layout>
  </office:automatic-styles>
  <office:master-styles>
    <style:master-page co:use-title-header-footer="false" style:name="Standard" style:page-layout-name="PM1">
      <style:header>
        <text:tracked-changes text:track-changes="false"/>
        <text:p co:para-mark-style-name="T9" text:style-name="P8"><text:span text:style-name="T9">Постановление Министерства труда и социального развития Ростовской области от 30 июня 2017 г. N 1...</text:span></text:p>
      </style:header>
      <style:footer>
        <text:tracked-changes text:track-changes="false"/>
        <table:table co:columns-count="3" co:grouping-summary-below="true" co:grouping-summary-right="true" co:rows-count="1" co:show-zero-value="true" table:style-name="Table10" table:use-banding-columns-styles="false" table:use-banding-rows-styles="false" table:use-first-column-styles="false" table:use-first-row-styles="false" table:use-last-column-styles="false" table:use-last-row-styles="false">
          <table:table-column/>
          <table:table-column/>
          <table:table-column/>
          <table:table-row>
            <table:table-cell office:value-type="string" table:style-name="Cell30">
              <text:p co:para-mark-style-name="T9" text:style-name="P8"><text:span text:style-name="T9"><text:s text:c="1"/></text:span><text:span text:style-name="T9"><text:date> </text:date></text:span><text:span text:style-name="T9"><text:s text:c="1"/></text:span></text:p>
            </table:table-cell>
            <table:table-cell office:value-type="string" table:style-name="Cell31">
              <text:p co:para-mark-style-name="T9" text:style-name="P9"><text:span text:style-name="T9">Система ГАРАНТ </text:span></text:p>
            </table:table-cell>
            <table:table-cell office:value-type="string" table:style-name="Cell32">
              <text:p co:para-mark-style-name="T9" text:style-name="P10"><text:span text:style-name="T9"><text:s text:c="1"/></text:span><text:span text:style-name="T9"><text:page-number/></text:span><text:span text:style-name="T9">/</text:span><text:span text:style-name="T9"><text:page-count style:num-format="1">49</text:page-count></text:span><text:span text:style-name="T9"><text:s text:c="1"/></text:span></text:p>
            </table:table-cell>
          </table:table-row>
        </table:table>
        <text:p text:style-name="Standard"/>
      </style:footer>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meta:generator>
    <dc:date>2024-02-28T06:54:33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