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 Table cells styles -->
    <!-- Table columns styles -->
    <style:style style:name="3401" style:family="table-column">
      <style:table-column-properties style:column-width="60mm"/>
    </style:style>
    <style:style style:name="6803" style:family="table-column">
      <style:table-column-properties style:column-width="120mm"/>
    </style:style>
    <!-- Table styles -->
    <style:style style:name="rubber" style:family="table">
      <style:table-properties style:rel-width="100%" table:align="center"/>
    </style:style>
    <style:style style:name="10204" style:family="table">
      <style:table-properties style:width="180mm" table:align="left"/>
    </style:style>
  </office:automatic-styles>
  <office:body>
    <office:text text:use-soft-page-breaks="true">
      <text:h text:outline-level="1" text:style-name="s3"><text:bookmark text:name="anchor0"/>Указ Президента РФ от 8 июля 2013 г. N 613
"Вопросы противодействия коррупции"</text:h>
      <text:section text:style-name="s52" text:name="s52">
        <text:p text:style-name="s52header">С изменениями и дополнениями от:</text:p>
        <text:p text:style-name="s52">3 декабря 2013 г., 23 июня 2014 г., 15 июля 2015 г., 10 декабря 2020 г., 27 июня, 25 августа 2022 г., 26 июня 2023 г.</text:p>
      </text:section>
      <text:p text:style-name="s1"/>
      <text:p text:style-name="s1">В соответствии с <text:a xlink:type="simple" xlink:href="https://internet.garant.ru/document/redirect/12164203/0">Федеральным законом</text:a> от 25 декабря 2008 г. N 273-ФЗ "О противодействии коррупции" постановляю:</text:p>
      <text:section text:style-name="s22" text:name="s22">
        <text:p text:style-name="s22header">Информация об изменениях:</text:p>
        <text:p text:style-name="s22"><text:bookmark text:name="anchor1"/>Пункт 1 изменен с 27 июня 2022 г. - <text:a xlink:type="simple" xlink:href="https://internet.garant.ru/document/redirect/404893665/21">Указ</text:a> Президента России от 27 июня 2022 г. N 404</text:p>
        <text:p text:style-name="s22"><text:a xlink:type="simple" xlink:href="https://internet.garant.ru/document/redirect/76805152/1">См. предыдущую редакцию</text:a></text:p>
      </text:section>
      <text:p text:style-name="s1">1. Утвердить прилагаемый <text:a xlink:type="simple" xlink:href="#anchor1000">порядок</text:a> размещения сведений о доходах, расходах, об имуществе и обязательствах имущественного характера отдельных категорий лиц и членов их семей на официальных сайтах федеральных государственных органов, органов публичной власти и территориальной избирательной комиссии федеральной территории "Сириус", органов государственной власти субъектов Российской Федерации и организаций и предоставления этих сведений общероссийским средствам массовой информации для опубликования.</text:p>
      <text:p text:style-name="s1"><text:bookmark text:name="anchor2"/>2. Внести в <text:a xlink:type="simple" xlink:href="https://internet.garant.ru/document/redirect/12183234/1000">Положение</text:a> о порядке рассмотрения президиумом Совета при Президенте Российской Федерации по противодействию коррупции вопросов, касающихся соблюдения требований к служебному (должностному) поведению лиц, замещающих государственные должности Российской Федерации и отдельные должности федеральной государственной службы, и урегулирования конфликта интересов, а также некоторых обращений граждан, утвержденное <text:a xlink:type="simple" xlink:href="https://internet.garant.ru/document/redirect/12183234/0">Указом</text:a> Президента Российской Федерации от 25 февраля 2011 г. N 233 "О некоторых вопросах организации деятельности президиума Совета при Президенте Российской Федерации по противодействию коррупции" (Собрание законодательства Российской Федерации, 2011, N 9, ст. 1223; 2013, N 14, ст. 1670), изменение, дополнив его <text:a xlink:type="simple" xlink:href="https://internet.garant.ru/document/redirect/12183234/401">пунктом 4.1</text:a> следующего содержания:</text:p>
      <text:p text:style-name="s1"><text:bookmark text:name="anchor401"/>"4.1. В случае если в заявлении, заключении и других материалах, указанных в пункте 4 настоящего Положения, содержатся достаточные основания, позволяющие сделать вывод, что причина непредставления лицом, замещающим государственную должность Российской Федерации или должность федеральной государственной службы, сведений о доходах, об имуществе и обязательствах имущественного характера своих супруги (супруга) и несовершеннолетних детей является объективной и уважительной, председатель президиума может принять решение, указанное в подпункте "а" пункта 16 настоящего Положения. Заключение и принятое на его основе решение доводятся до сведения членов президиума на ближайшем заседании. Указанное лицо в письменном виде должно быть проинформировано о принятом решении в течение трех рабочих дней после его принятия.".</text:p>
      <text:p text:style-name="s1"><text:bookmark text:name="anchor3"/>3. Внести в <text:a xlink:type="simple" xlink:href="https://internet.garant.ru/document/redirect/70350274/0">Указ</text:a> Президента Российской Федерации от 2 апреля 2013 г. N 309 "О мерах по реализации отдельных положений Федерального закона "О противодействии коррупции" (Собрание законодательства Российской Федерации, 2013, N 14, ст. 1670; N 23, ст. 2892) следующие изменения:</text:p>
      <text:p text:style-name="s1"><text:bookmark text:name="anchor31"/>а) в <text:a xlink:type="simple" xlink:href="https://internet.garant.ru/document/redirect/70350274/1">пункте 1</text:a>:</text:p>
      <text:p text:style-name="s1"><text:bookmark text:name="anchor301"/>в <text:a xlink:type="simple" xlink:href="https://internet.garant.ru/document/redirect/70350274/101">подпункте "а"</text:a>:</text:p>
      <text:p text:style-name="s1"><text:bookmark text:name="anchor311"/>из <text:a xlink:type="simple" xlink:href="https://internet.garant.ru/document/redirect/70350274/115">абзаца пятого</text:a> слова "включенных в перечни, установленные локальными нормативными актами государственных корпораций (компаний) и иных организаций," исключить;</text:p>
      <text:p text:style-name="s1"><text:bookmark text:name="anchor312"/>из <text:a xlink:type="simple" xlink:href="https://internet.garant.ru/document/redirect/70350274/116">абзаца шестого</text:a> слова "включенных в перечни, установленные нормативными правовыми актами этих федеральных государственных органов," исключить;</text:p>
      <text:p text:style-name="s1"><text:bookmark text:name="anchor302"/>в <text:a xlink:type="simple" xlink:href="https://internet.garant.ru/document/redirect/70350274/102">подпункте "б"</text:a>:</text:p>
      <text:p text:style-name="s1"><text:bookmark text:name="anchor321"/>из <text:a xlink:type="simple" xlink:href="https://internet.garant.ru/document/redirect/70350274/1022">абзаца второго</text:a> слова "включенных в перечни, установленные нормативными актами фондов, локальными нормативными актами государственных корпораций (компаний) и иных организаций," исключить;</text:p>
      <text:p text:style-name="s1"><text:bookmark text:name="anchor322"/>из <text:a xlink:type="simple" xlink:href="https://internet.garant.ru/document/redirect/70350274/1023">абзаца третьего</text:a> слова "включенных в перечни, установленные нормативными правовыми актами этих федеральных государственных органов," исключить;</text:p>
      <text:p text:style-name="s1"><text:bookmark text:name="anchor303"/>из <text:a xlink:type="simple" xlink:href="https://internet.garant.ru/document/redirect/70350274/104">подпунктов "г"</text:a> и <text:a xlink:type="simple" xlink:href="https://internet.garant.ru/document/redirect/70350274/105">"д"</text:a> слова "за исключением должностей, назначение на которые и освобождение от которых осуществляются Президентом Российской Федерации или Правительством Российской Федерации," исключить;</text:p>
      <text:p text:style-name="s1"><text:bookmark text:name="anchor32"/>б) <text:a xlink:type="simple" xlink:href="https://internet.garant.ru/document/redirect/70350274/10">пункт 10</text:a> после слов "Заместитель Председателя Правительства Российской Федерации - Руководитель Аппарата Правительства Российской Федерации" дополнить словами "либо специально уполномоченное им должностное лицо Аппарата Правительства Российской Федерации";</text:p>
      <text:p text:style-name="s1"><text:bookmark text:name="anchor33"/>в) в <text:a xlink:type="simple" xlink:href="https://internet.garant.ru/document/redirect/70350274/20">пункте 20</text:a>:</text:p>
      <text:p text:style-name="s1"><text:bookmark text:name="anchor331"/>из <text:a xlink:type="simple" xlink:href="https://internet.garant.ru/document/redirect/70350274/201">подпункта "а"</text:a> слова "граждан и" исключить;</text:p>
      <text:p text:style-name="s1"><text:bookmark text:name="anchor332"/>из <text:a xlink:type="simple" xlink:href="https://internet.garant.ru/document/redirect/70350274/20202">абзацев второго-четвертого подпункта "б"</text:a> слова "граждан и" исключить;</text:p>
      <text:p text:style-name="s1"><text:bookmark text:name="anchor34"/>г) <text:a xlink:type="simple" xlink:href="https://internet.garant.ru/document/redirect/70350274/10003">пункт 3</text:a> приложения признать утратившим силу.</text:p>
      <text:p text:style-name="s1"><text:bookmark text:name="anchor4"/>4. Внести в <text:a xlink:type="simple" xlink:href="https://internet.garant.ru/document/redirect/70350272/0">Указ</text:a> Президента Российской Федерации от 2 апреля 2013 г. N 310 "О мерах по реализации отдельных положений Федерального закона "О контроле за соответствием расходов лиц, замещающих государственные должности, и иных лиц их доходам" (Собрание законодательства Российской Федерации, 2013, N 14, ст. 1671) следующие изменения:</text:p>
      <text:p text:style-name="s1"><text:bookmark text:name="anchor41"/>а) в <text:a xlink:type="simple" xlink:href="https://internet.garant.ru/document/redirect/70350272/11">подпункте "а" пункта 1</text:a>:</text:p>
      <text:p text:style-name="s1"><text:bookmark text:name="anchor411"/>из <text:a xlink:type="simple" xlink:href="https://internet.garant.ru/document/redirect/70350272/1104">абзацев четвертого</text:a>, <text:a xlink:type="simple" xlink:href="https://internet.garant.ru/document/redirect/70350272/1107">седьмого</text:a> и <text:a xlink:type="simple" xlink:href="https://internet.garant.ru/document/redirect/70350272/1108">восьмого</text:a> слова "включенные в перечни, установленные нормативными правовыми актами Российской Федерации, " исключить;</text:p>
      <text:p text:style-name="s1"><text:bookmark text:name="anchor412"/>из <text:a xlink:type="simple" xlink:href="https://internet.garant.ru/document/redirect/70350272/1109">абзаца девятого</text:a> слова "включенные в перечни, установленные нормативными правовыми актами федерального государственного органа, в подведомственности которого находится соответствующая организация," исключить;</text:p>
      <text:p text:style-name="s1"><text:bookmark text:name="anchor42"/>б) в <text:a xlink:type="simple" xlink:href="https://internet.garant.ru/document/redirect/70350272/21">подпункте "а" пункта 2</text:a>:</text:p>
      <text:p text:style-name="s1"><text:bookmark text:name="anchor421"/>из <text:a xlink:type="simple" xlink:href="https://internet.garant.ru/document/redirect/70350272/2102">абзацев второго-пятого</text:a> слова "включенные в перечни, установленные нормативными правовыми актами Российской Федерации," исключить;</text:p>
      <text:p text:style-name="s1"><text:bookmark text:name="anchor422"/>из <text:a xlink:type="simple" xlink:href="https://internet.garant.ru/document/redirect/70350272/2106">абзаца шестого</text:a> слова "включенные в перечни, установленные нормативными правовыми актами федеральных государственных органов," исключить;</text:p>
      <text:p text:style-name="s1"><text:bookmark text:name="anchor43"/>в) дополнить <text:a xlink:type="simple" xlink:href="https://internet.garant.ru/document/redirect/70350272/310">пунктом 3.1</text:a> следующего содержания:</text:p>
      <text:p text:style-name="s1"><text:bookmark text:name="anchor310"/>"3.1. Сведения о расходах представляют лица, замещающие должности, замещение которых влечет за собой обязанность представлять сведения о своих доходах, об имуществе и обязательствах имущественного характера, а также сведения о доходах, об имуществе и обязательствах имущественного характера своих супруги (супруга) и несовершеннолетних детей.".</text:p>
      <text:p text:style-name="s1"><text:bookmark text:name="anchor5"/>5. Признать утратившими силу:</text:p>
      <text:p text:style-name="s1"><text:bookmark text:name="anchor51"/><text:a xlink:type="simple" xlink:href="https://internet.garant.ru/document/redirect/195556/0">Указ</text:a> Президента Российской Федерации от 18 мая 2009 г. N 561 "Об утверждении порядка размещения сведений о доходах, об имуществе и обязательствах имущественного характера лиц, замещающих государственные должности Российской Федерации, федеральных государственных служащих и членов их семей на официальных сайтах федеральных государственных органов и государственных органов субъектов Российской Федерации и предоставления этих сведений общероссийским средствам массовой информации для опубликования" (Собрание законодательства Российской Федерации, 2009, N 21, ст. 2546);</text:p>
      <text:p text:style-name="s1"><text:bookmark text:name="anchor52"/><text:a xlink:type="simple" xlink:href="https://internet.garant.ru/document/redirect/197430/1020">пункт 20</text:a> приложения N 1 к Указу Президента Российской Федерации от 12 января 2010 г. N 59 "Об изменении и признании утратившими силу некоторых актов Президента Российской Федерации" (Собрание законодательства Российской Федерации, 2010, N 3, ст. 274).</text:p>
      <text:p text:style-name="s1"><text:bookmark text:name="anchor6"/>6. Министерству труда и социальной защиты Российской Федерации:</text:p>
      <text:p text:style-name="s1"><text:bookmark text:name="anchor61"/>а) в 3-месячный срок утвердить <text:a xlink:type="simple" xlink:href="https://internet.garant.ru/document/redirect/70553030/1000">требования</text:a> к размещению и наполнению подразделов, посвященных вопросам противодействия коррупции, официальных сайтов федеральных государственных органов, Центрального банка Российской Федерации, Пенсионного фонда Российской Федерации, Фонда социального страхования Российской Федерации, Федерального фонда обязательного медицинского страхования, государственных корпораций (компаний), иных организаций, созданных на основании федеральных законов (далее - органы и организации), в том числе <text:a xlink:type="simple" xlink:href="https://internet.garant.ru/document/redirect/70553030/2000">требования</text:a> к должностям, замещение которых влечет за собой размещение сведений о доходах, расходах, об имуществе и обязательствах имущественного характера, названных в <text:a xlink:type="simple" xlink:href="#anchor1002">пункте 2</text:a> порядка, утвержденного настоящим Указом;</text:p>
      <text:p text:style-name="s1"><text:bookmark text:name="anchor62"/>б) осуществлять мониторинг выполнения органами и организациями требований, названных в <text:a xlink:type="simple" xlink:href="#anchor61">подпункте "а"</text:a> настоящего пункта.</text:p>
      <text:p text:style-name="s1"><text:bookmark text:name="anchor7"/>7. Руководителям органов и организаций:</text:p>
      <text:p text:style-name="s1"><text:bookmark text:name="anchor71"/>а) в 4-месячный срок в соответствии с требованиями, предусмотренными <text:a xlink:type="simple" xlink:href="#anchor61">подпунктом "а" пункта 6</text:a> настоящего Указа, определить <text:a xlink:type="simple" xlink:href="https://internet.garant.ru/document/redirect/5753999/0">должности</text:a>, замещение которых влечет за собой размещение сведений о доходах, расходах, об имуществе и обязательствах имущественного характера, названных в <text:a xlink:type="simple" xlink:href="#anchor1002">пункте 2</text:a> порядка, утвержденного настоящим Указом, на официальных сайтах органов и организаций;</text:p>
      <text:p text:style-name="s1"><text:bookmark text:name="anchor72"/>б) обеспечить в соответствии с предусмотренными требованиями размещение указанных сведений;</text:p>
      <text:p text:style-name="s1"><text:bookmark text:name="anchor73"/>в) принять иные меры по реализации настоящего Указа.</text:p>
      <text:p text:style-name="s1"><text:bookmark text:name="anchor8"/>8. Рекомендовать органам государственной власти субъектов Российской Федерации и органам местного самоуправления руководствоваться настоящим Указом при разработке и утверждении порядка размещения сведений о доходах, расходах, об имуществе и обязательствах имущественного характера лиц, замещающих государственные должности субъектов Российской Федерации, должности государственной гражданской службы субъектов Российской Федерации, муниципальные должности и должности муниципальной службы, и членов их семей на официальных сайтах органов государственной власти субъектов Российской Федерации, органов местного самоуправления и предоставления этих сведений общероссийским средствам массовой информации для опубликования.</text:p>
      <text:p text:style-name="s1"><text:bookmark text:name="anchor9"/>9. Государственно-правовому управлению Президента Российской Федерации в 3-месячный срок представить предложения по приведению актов Президента Российской Федерации в соответствие с настоящим Указом.</text:p>
      <text:p text:style-name="s1"><text:bookmark text:name="anchor10"/>10. Настоящий Указ вступает в силу со дня его <text:a xlink:type="simple" xlink:href="https://internet.garant.ru/document/redirect/70408645/0">официального опубликования</text:a>.</text:p>
      <text:p text:style-name="s1"/>
      <table:table table:name="10204" table:style-name="10204">
        <table:table-column table:style-name="6803"/>
        <table:table-column table:style-name="3401"/>
        <table:table-row>
          <table:table-cell>
            <text:p text:style-name="s16_fi0">Президент Российской Федерации</text:p>
          </table:table-cell>
          <table:table-cell>
            <text:p text:style-name="s1_right_fi0">В. Путин</text:p>
          </table:table-cell>
        </table:table-row>
      </table:table>
      <text:p text:style-name="s1"/>
      <text:p text:style-name="s16_fi0">Москва, Кремль</text:p>
      <text:p text:style-name="s16_fi0">8 июля 2013 года</text:p>
      <text:p text:style-name="s16_fi0">N 613</text:p>
      <text:p text:style-name="s1"/>
      <text:section text:style-name="s22" text:name="s22">
        <text:p text:style-name="s22header">Информация об изменениях:</text:p>
        <text:p text:style-name="s22"><text:bookmark text:name="anchor1000"/>Наименование изменено с 27 июня 2022 г. - <text:a xlink:type="simple" xlink:href="https://internet.garant.ru/document/redirect/404893665/221">Указ</text:a> Президента России от 27 июня 2022 г. N 404</text:p>
        <text:p text:style-name="s22"><text:a xlink:type="simple" xlink:href="https://internet.garant.ru/document/redirect/76805152/1000">См. предыдущую редакцию</text:a></text:p>
      </text:section>
      <text:h text:outline-level="1" text:style-name="s3">Порядок
размещения сведений о доходах, расходах, об имуществе и обязательствах имущественного характера отдельных категорий лиц и членов их семей на официальных сайтах федеральных государственных органов, органов публичной власти и территориальной избирательной комиссии федеральной территории "Сириус", органов государственной власти субъектов Российской Федерации и организаций и предоставления этих сведений общероссийским средствам массовой информации для опубликования
(утв. <text:a xlink:type="simple" xlink:href="#anchor0">Указом</text:a> Президента РФ от 8 июля 2013 г. N 613)</text:h>
      <text:section text:style-name="s52" text:name="s52">
        <text:p text:style-name="s52header">С изменениями и дополнениями от:</text:p>
        <text:p text:style-name="s52">3 декабря 2013 г., 23 июня 2014 г., 15 июля 2015 г., 10 декабря 2020 г., 27 июня, 25 августа 2022 г., 26 июня 2023 г.</text:p>
      </text:section>
      <text:p text:style-name="s1"/>
      <text:section text:style-name="s22" text:name="s22">
        <text:p text:style-name="s22header">Информация об изменениях:</text:p>
        <text:p text:style-name="s22"><text:bookmark text:name="anchor1001"/>Пункт 1 изменен с 26 июня 2023 г. - <text:a xlink:type="simple" xlink:href="https://internet.garant.ru/document/redirect/407092844/1024">Указ</text:a> Президента России от 26 июня 2023 г. N 474</text:p>
        <text:p text:style-name="s22"><text:a xlink:type="simple" xlink:href="https://internet.garant.ru/document/redirect/76824313/1001">См. предыдущую редакцию</text:a></text:p>
      </text:section>
      <text:p text:style-name="s1">1. Настоящим порядком устанавливаются обязанности Управления Президента Российской Федерации по вопросам государственной службы, кадров и противодействия коррупции, подразделения Аппарата Правительства Российской Федерации, определяемого Правительством Российской Федерации, федеральных государственных органов, органов публичной власти и территориальной избирательной комиссии федеральной территории "Сириус", органов государственной власти субъектов Российской Федерации, Центрального банка Российской Федерации, государственных внебюджетных фондов, государственных корпораций (компаний), иных организаций, созданных на основании федеральных законов, публично-правовых компаний по размещению сведений о доходах, расходах, об имуществе и обязательствах имущественного характера служащих (работников) указанных органов и организаций, их супругов и несовершеннолетних детей в информационно-телекоммуникационной сети "Интернет" на официальных сайтах этих органов и организаций (далее - официальные сайты) и предоставлению этих сведений общероссийским средствам массовой информации для опубликования в связи с их запросами, если федеральными законами не установлен иной порядок размещения указанных сведений и (или) их предоставления общероссийским средствам массовой информации для опубликования.</text:p>
      <text:p text:style-name="s1"><text:bookmark text:name="anchor1002"/>2. На официальных сайтах размещаются и общероссийским средствам массовой информации предоставляются для опубликования следующие сведения о доходах, расходах, об имуществе и обязательствах имущественного характера служащих (работников), замещающих должности, замещение которых влечет за собой размещение таких сведений, а также сведений о доходах, расходах, об имуществе и обязательствах имущественного характера их супруг (супругов) и несовершеннолетних детей:</text:p>
      <text:p text:style-name="s1"><text:bookmark text:name="anchor1021"/>а) перечень объектов недвижимого имущества, принадлежащих служащему (работнику), его супруге (супругу) и несовершеннолетним детям на праве собственности или находящихся в их пользовании, с указанием вида, площади и страны расположения каждого из таких объектов;</text:p>
      <text:p text:style-name="s1"><text:bookmark text:name="anchor1022"/>б) перечень транспортных средств с указанием вида и марки, принадлежащих на праве собственности служащему (работнику), его супруге (супругу) и несовершеннолетним детям;</text:p>
      <text:p text:style-name="s1"><text:bookmark text:name="anchor1023"/>в) декларированный годовой доход служащего (работника), его супруги (супруга) и несовершеннолетних детей;</text:p>
      <text:section text:style-name="s22" text:name="s22">
        <text:p text:style-name="s22header">Информация об изменениях:</text:p>
        <text:p text:style-name="s22"><text:bookmark text:name="anchor1024"/>Подпункт "г" изменен с 1 января 2021 г. - <text:a xlink:type="simple" xlink:href="https://internet.garant.ru/document/redirect/75031844/2005">Указ</text:a> Президента России от 10 декабря 2020 г. N 778</text:p>
        <text:p text:style-name="s22"><text:a xlink:type="simple" xlink:href="https://internet.garant.ru/document/redirect/77706521/1024">См. предыдущую редакцию</text:a></text:p>
      </text:section>
      <text:p text:style-name="s1">г) сведения об источниках получения средств, за счет которых совершены сделки (совершена сделка) по приобретению земельного участка, другого объекта недвижимого имущества, транспортного средства, ценных бумаг (долей участия, паев в уставных (складочных) капиталах организаций), цифровых финансовых активов, цифровой валюты, если общая сумма таких сделок (сумма такой сделки) превышает общий доход служащего (работника) и его супруги (супруга) за три последних года, предшествующих отчетному периоду.</text:p>
      <text:p text:style-name="s1"><text:bookmark text:name="anchor1003"/>3. В размещаемых на официальных сайтах и предоставляемых общероссийским средствам массовой информации для опубликования сведениях о доходах, расходах, об имуществе и обязательствах имущественного характера запрещается указывать:</text:p>
      <text:p text:style-name="s1"><text:bookmark text:name="anchor1031"/>а) иные сведения (кроме указанных в <text:a xlink:type="simple" xlink:href="#anchor1002">пункте 2</text:a> настоящего порядка) о доходах служащего (работника), его супруги (супруга) и несовершеннолетних детей, об имуществе, принадлежащем на праве собственности названным лицам, и об их обязательствах имущественного характера;</text:p>
      <text:p text:style-name="s1"><text:bookmark text:name="anchor1032"/>б) персональные данные супруги (супруга), детей и иных членов семьи служащего (работника);</text:p>
      <text:p text:style-name="s1"><text:bookmark text:name="anchor1033"/>в) данные, позволяющие определить место жительства, почтовый адрес, телефон и иные индивидуальные средства коммуникации служащего (работника), его супруги (супруга), детей и иных членов семьи;</text:p>
      <text:p text:style-name="s1"><text:bookmark text:name="anchor1034"/>г) данные, позволяющие определить местонахождение объектов недвижимого имущества, принадлежащих служащему (работнику), его супруге (супругу), детям, иным членам семьи на праве собственности или находящихся в их пользовании;</text:p>
      <text:p text:style-name="s1"><text:bookmark text:name="anchor1035"/>д) информацию, отнесенную к государственной тайне или являющуюся конфиденциальной.</text:p>
      <text:p text:style-name="s1"><text:bookmark text:name="anchor1004"/>4. Сведения о доходах, расходах, об имуществе и обязательствах имущественного характера, указанные в <text:a xlink:type="simple" xlink:href="#anchor1002">пункте 2</text:a> настоящего порядка, за весь период замещения служащим (работником) должностей, замещение которых влечет за собой размещение его сведений о доходах, расходах, об имуществе и обязательствах имущественного характера, а также сведения о доходах, расходах, об имуществе и обязательствах имущественного характера его супруги (супруга) и несовершеннолетних детей находятся на официальном сайте того органа или той организации, в котором (которой) служащий (работник) замещает должность, и ежегодно обновляются в течение 14 рабочих дней со дня истечения срока, установленного для их подачи.</text:p>
      <text:p text:style-name="s1"><text:bookmark text:name="anchor1005"/>5. Размещение на официальных сайтах сведений о доходах, расходах, об имуществе и обязательствах имущественного характера, указанных в <text:a xlink:type="simple" xlink:href="#anchor1002">пункте 2</text:a> настоящего порядка:</text:p>
      <text:section text:style-name="s22" text:name="s22">
        <text:p text:style-name="s22header">Информация об изменениях:</text:p>
        <text:p text:style-name="s22"><text:bookmark text:name="anchor1051"/>Подпункт "а" изменен с 26 июня 2023 г. - <text:a xlink:type="simple" xlink:href="https://internet.garant.ru/document/redirect/407092844/1025">Указ</text:a> Президента России от 26 июня 2023 г. N 474</text:p>
        <text:p text:style-name="s22"><text:a xlink:type="simple" xlink:href="https://internet.garant.ru/document/redirect/76824313/1051">См. предыдущую редакцию</text:a></text:p>
      </text:section>
      <text:p text:style-name="s1">а) представленных Президентом Российской Федерации, лицами, замещающими государственные должности Российской Федерации и должности федеральной государственной службы в Администрации Президента Российской Федерации, обеспечивается Управлением Президента Российской Федерации по вопросам государственной службы, кадров и противодействия коррупции;</text:p>
      <text:p text:style-name="s1"><text:bookmark text:name="anchor1052"/>б) представленных Председателем Правительства Российской Федерации, заместителями Председателя Правительства Российской Федерации, федеральными министрами, лицами, замещающими должности федеральной государственной службы в Аппарате Правительства Российской Федерации, обеспечивается подразделением Аппарата Правительства Российской Федерации, определяемым Правительством Российской Федерации;</text:p>
      <text:section text:style-name="s22" text:name="s22">
        <text:p text:style-name="s22header">Информация об изменениях:</text:p>
        <text:p text:style-name="s22"><text:bookmark text:name="anchor1521"/>Пункт 5 дополнен подпунктом "б.1" с 27 июня 2022 г. - <text:a xlink:type="simple" xlink:href="https://internet.garant.ru/document/redirect/404893665/224">Указ</text:a> Президента России от 27 июня 2022 г. N 404</text:p>
      </text:section>
      <text:p text:style-name="s1">б<text:span text:style-name="upper"><text:span> 1) </text:span></text:span>представленных лицами, замещающими государственные должности Российской Федерации в органах публичной власти и территориальной избирательной комиссии федеральной территории "Сириус", обеспечивается соответственно органами публичной власти и территориальной избирательной комиссией федеральной территории "Сириус";</text:p>
      <text:section text:style-name="s22" text:name="s22">
        <text:p text:style-name="s22header">Информация об изменениях:</text:p>
        <text:p text:style-name="s22"><text:bookmark text:name="anchor1053"/>Подпункт "в" изменен с 25 августа 2022 г. - <text:a xlink:type="simple" xlink:href="https://internet.garant.ru/document/redirect/405195743/421">Указ</text:a> Президента России от 25 августа 2022 г. N 574</text:p>
        <text:p text:style-name="s22"><text:a xlink:type="simple" xlink:href="https://internet.garant.ru/document/redirect/76806593/1053">См. предыдущую редакцию</text:a></text:p>
      </text:section>
      <text:p text:style-name="s1">в) представленных лицами, замещающими должности высших должностных лиц субъектов Российской Федерации, в том числе лицами, временно исполняющими обязанности высших должностных лиц субъектов Российской Федерации, обеспечивается органами государственной власти субъектов Российской Федерации;</text:p>
      <text:p text:style-name="s1"><text:bookmark text:name="anchor1054"/>г) представленных лицами, замещающими иные государственные должности Российской Федерации, должности федеральной государственной службы, отдельные должности на основании трудового договора в организациях, созданных для выполнения задач, поставленных перед федеральными государственными органами, обеспечивается федеральными государственными органами;</text:p>
      <text:p text:style-name="s1"><text:bookmark text:name="anchor1055"/>д) представленных Председателем Центрального банка Российской Федерации, его заместителями, членами Совета директоров и служащими Центрального банка Российской Федерации, обеспечивается Центральным банком Российской Федерации;</text:p>
      <text:section text:style-name="s22" text:name="s22">
        <text:p text:style-name="s22header">Информация об изменениях:</text:p>
        <text:p text:style-name="s22"><text:bookmark text:name="anchor1056"/>Подпункт "е" изменен с 25 августа 2022 г. - <text:a xlink:type="simple" xlink:href="https://internet.garant.ru/document/redirect/405195743/422">Указ</text:a> Президента России от 25 августа 2022 г. N 574</text:p>
        <text:p text:style-name="s22"><text:a xlink:type="simple" xlink:href="https://internet.garant.ru/document/redirect/76806593/1056">См. предыдущую редакцию</text:a></text:p>
      </text:section>
      <text:p text:style-name="s1">е) представленных работниками государственных внебюджетных фондов, государственных корпораций (компаний), иных организаций, созданных на основании федеральных законов, публично-правовых компаний, обеспечивается указанными фондами, корпорациями (компаниями) и иными организациями.</text:p>
      <text:section text:style-name="s22" text:name="s22">
        <text:p text:style-name="s22header">Информация об изменениях:</text:p>
        <text:p text:style-name="s22"><text:bookmark text:name="anchor10501"/>Пункт 5.1 изменен с 25 августа 2022 г. - <text:a xlink:type="simple" xlink:href="https://internet.garant.ru/document/redirect/405195743/43">Указ</text:a> Президента России от 25 августа 2022 г. N 574</text:p>
        <text:p text:style-name="s22"><text:a xlink:type="simple" xlink:href="https://internet.garant.ru/document/redirect/76806593/10501">См. предыдущую редакцию</text:a></text:p>
      </text:section>
      <text:p text:style-name="s1">5.1. Сведения о доходах, расходах, об имуществе и обязательствах имущественного характера лиц, замещающих отдельные должности на основании трудового договора в организациях, созданных для выполнения задач, поставленных перед федеральными государственными органами, а также сведения о доходах, расходах, об имуществе и обязательствах имущественного характера их супруг (супругов) и несовершеннолетних детей могут по решению федеральных государственных органов размещаться в информационно-телекоммуникационной сети "Интернет" на официальных сайтах указанных организаций. В этом случае такие сведения размещаются на официальных сайтах указанных организаций в информационно-телекоммуникационной сети "Интернет" в соответствии с требованиями к размещению и наполнению подразделов, посвященных вопросам противодействия коррупции, официальных сайтов федеральных государственных органов, Центрального банка Российской Федерации, государственных внебюджетных фондов, государственных корпораций (компаний), иных организаций, созданных на основании федеральных законов, публично-правовых компаний, а в соответствующем разделе официального сайта федерального государственного органа дается ссылка на адрес официального сайта организации в информационно-телекоммуникационной сети "Интернет", где такие сведения размещены.</text:p>
      <text:section text:style-name="s22" text:name="s22">
        <text:p text:style-name="s22header">Информация об изменениях:</text:p>
        <text:p text:style-name="s22"><text:bookmark text:name="anchor1006"/>Пункт 6 изменен с 26 июня 2023 г. - <text:a xlink:type="simple" xlink:href="https://internet.garant.ru/document/redirect/407092844/1026">Указ</text:a> Президента России от 26 июня 2023 г. N 474</text:p>
        <text:p text:style-name="s22"><text:a xlink:type="simple" xlink:href="https://internet.garant.ru/document/redirect/76824313/1006">См. предыдущую редакцию</text:a></text:p>
      </text:section>
      <text:p text:style-name="s1">6. Управление Президента Российской Федерации по вопросам государственной службы, кадров и противодействия коррупции, подразделение Аппарата Правительства Российской Федерации, определяемое Правительством Российской Федерации, федеральные государственные органы, органы публичной власти и территориальная избирательная комиссия федеральной территории "Сириус", органы государственной власти субъектов Российской Федерации, Центральный банк Российской Федерации, государственные внебюджетные фонды, государственные корпорации (компании), иные организации, созданные на основании федеральных законов, публично-правовые компании:</text:p>
      <text:p text:style-name="s1"><text:bookmark text:name="anchor1061"/>а) в течение трех рабочих дней со дня поступления запроса от общероссийского средства массовой информации сообщают о нем служащему (работнику), в отношении которого поступил запрос;</text:p>
      <text:p text:style-name="s1"><text:bookmark text:name="anchor1062"/>б) в течение семи рабочих дней со дня поступления запроса от общероссийского средства массовой информации обеспечивают предоставление ему сведений, указанных в <text:a xlink:type="simple" xlink:href="#anchor1002">пункте 2</text:a> настоящего порядка, в том случае, если запрашиваемые сведения отсутствуют на официальном сайте.</text:p>
      <text:section text:style-name="s22" text:name="s22">
        <text:p text:style-name="s22header">Информация об изменениях:</text:p>
        <text:p text:style-name="s22"><text:bookmark text:name="anchor1007"/>Пункт 7 изменен с 26 июня 2023 г. - <text:a xlink:type="simple" xlink:href="https://internet.garant.ru/document/redirect/407092844/1027">Указ</text:a> Президента России от 26 июня 2023 г. N 474</text:p>
        <text:p text:style-name="s22"><text:a xlink:type="simple" xlink:href="https://internet.garant.ru/document/redirect/76824313/1007">См. предыдущую редакцию</text:a></text:p>
      </text:section>
      <text:p text:style-name="s1">7. Федеральные государственные служащие Управления Президента Российской Федерации по вопросам государственной службы, кадров и противодействия коррупции, подразделения Аппарата Правительства Российской Федерации, определяемого Правительством Российской Федерации, государственные служащие федеральных государственных органов, органов публичной власти и территориальной избирательной комиссии федеральной территории "Сириус", органов государственной власти субъектов Российской Федерации, служащие (работники) Центрального банка Российской Федерации, государственных внебюджетных фондов, государственных корпораций (компаний), иных организаций, созданных на основании федеральных законов, публично-правовых компаний, обеспечивающие размещение сведений о доходах, расходах, об имуществе и обязательствах имущественного характера на официальных сайтах и их представление общероссийским средствам массовой информации для опубликования, несут в соответствии с законодательством Российской Федерации ответственность за несоблюдение настоящего порядка, а также за разглашение сведений, отнесенных к государственной тайне или являющихся конфиденциальными.</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Указ Президента РФ от 8 июля 2013 г. N 613 "Вопросы противодействия коррупции" (с изменениями и д...</text:p>
      </style:header>
      <style:footer>
        <table:table>
          <table:table-column table:number-columns-repeated="3"/>
          <table:table-row>
            <table:table-cell>
              <text:p text:style-name="footer_left">
							<text:date style:data-style-name="date" text:fixed="true" text:date-value="2023-9-12"/>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