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Указ Президента РФ от 2 апреля 2013 г. N 309
"О мерах по реализации отдельных положений Федерального закона "О противодействии коррупции"</text:h>
      <text:p text:style-name="s1"/>
      <text:p text:style-name="s1">В соответствии с <text:a xlink:type="simple" xlink:href="https://internet.garant.ru/document/redirect/12164203/0">Федеральным законом</text:a> от 25 декабря 2008 г. N 273-ФЗ "О противодействии коррупции" постановляю:</text:p>
      <text:p text:style-name="s1"><text:bookmark text:name="anchor1"/>1. Установить, что на основании <text:a xlink:type="simple" xlink:href="https://internet.garant.ru/document/redirect/12164203/801011">пунктов 1.1 - 3</text:a> и <text:a xlink:type="simple" xlink:href="https://internet.garant.ru/document/redirect/12164203/80104">4 части 1 статьи 8</text:a> Федерального закона от 25 декабря 2008 г. N 273-ФЗ "О противодействии коррупции" (далее - Федеральный закон "О противодействии коррупции") сведения о доходах, об имуществе и обязательствах имущественного характера, о доходах, об имуществе и обязательствах имущественного характера супруги (супруга) и несовершеннолетних детей представляются по утвержденной Президентом Российской Федерации <text:a xlink:type="simple" xlink:href="https://internet.garant.ru/document/redirect/70681384/1000">форме</text:a> справк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101"/>а) в Управление Президента Российской Федерации по вопросам государственной службы, кадров и противодействия коррупции:</text:p>
      <text:p text:style-name="s1"><text:bookmark text:name="anchor112"/>гражданами, претендующими на замещение должности заместителя Председателя Центрального банка Российской Федерации;</text:p>
      <text:p text:style-name="s1">заместителями Председателя Центрального банка Российской Федерации;</text:p>
      <text:p text:style-name="s1"><text:bookmark text:name="anchor1104"/>гражданами, претендующими на замещение должности члена Совета директоров Центрального банка Российской Федерации, и лицами, замещающими указанную должность;</text:p>
      <text:p text:style-name="s1"><text:bookmark text:name="anchor115"/>гражданами, претендующими на замещение должностей в государственных корпорациях (компаниях), иных организациях, созданных на основании федеральных законов, публично-правовых компаниях, назначение на которые и освобождение от которых осуществляются Президентом Российской Федерации, и лицами, замещающими указанные должности;</text:p>
      <text:p text:style-name="s1"><text:bookmark text:name="anchor116"/>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лицами, замещающими указанные должности;</text:p>
      <text:p text:style-name="s1"><text:bookmark text:name="anchor117"/>гражданами, претендующими на замещение должности главного финансового уполномоченного, и лицом, замещающим указанную должность;</text:p>
      <text:p text:style-name="s1"><text:bookmark text:name="anchor102"/>б) в подразделение Аппарата Правительства Российской Федерации, определяемое Правительством Российской Федерации:</text:p>
      <text:p text:style-name="s1"><text:bookmark text:name="anchor1022"/>гражданами, претендующими на замещение должностей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s1"><text:bookmark text:name="anchor1023"/>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s1"><text:bookmark text:name="anchor103"/>в)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text:p>
      <text:p text:style-name="s1">гражданами, претендующими на замещение должностей в Центральном банке Российской Федерации, перечень которых утвержден Советом директоров Центрального банка Российской Федерации, и лицами, замещающими указанные должности;</text:p>
      <text:p text:style-name="s1">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указанные должности;</text:p>
      <text:p text:style-name="s1"><text:bookmark text:name="anchor104"/>г) в подразделения по профилактике коррупционных и иных правонарушений (должностным лицам, ответственным за работу по профилактике коррупционных и иных правонарушений), которые созданы (определены)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 гражданами, претендующими на замещение должностей в таких фондах, корпорациях (компаниях), организациях, публично-правовых компаниях, включенных в перечни, установленные нормативными актами таких фондов, локальными нормативными актами таких корпораций (компаний), организаций, публично-правовых компаний, и лицами, замещающими указанные должности;</text:p>
      <text:p text:style-name="s1"><text:bookmark text:name="anchor105"/>д)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 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text:a xlink:type="simple" xlink:href="https://internet.garant.ru/document/redirect/74206372/1000">перечни</text:a>, установленные нормативными правовыми актами этих федеральных государственных органов, и лицами, замещающими указанные должности.</text:p>
      <text:p text:style-name="s1"><text:bookmark text:name="anchor2"/>2. Граждане и лица, названные в <text:a xlink:type="simple" xlink:href="#anchor112">абзацах втором - четвертом подпункта "а"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s://internet.garant.ru/document/redirect/70681384/1000">форме</text:a> справки в порядке и сроки, которые предусмотрены <text:a xlink:type="simple" xlink:href="https://internet.garant.ru/document/redirect/195553/0">Указом</text:a> Президента Российской Федерации от 18 мая 2009 г. N 558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и иными нормативными правовыми актами Российской Федерации.</text:p>
      <text:p text:style-name="s1"><text:bookmark text:name="anchor3"/>3. Граждане и лица, названные в <text:a xlink:type="simple" xlink:href="#anchor115">абзацах пятом</text:a> и <text:a xlink:type="simple" xlink:href="#anchor116">шестом подпункта "а"</text:a> и в <text:a xlink:type="simple" xlink:href="#anchor102">подпункте "б"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s://internet.garant.ru/document/redirect/70681384/1000">форме</text:a> справки в порядке и сроки, которые предусмотрены <text:a xlink:type="simple" xlink:href="https://internet.garant.ru/document/redirect/195554/0">Указом</text:a>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и иными нормативными правовыми актами Российской Федерации.</text:p>
      <text:p text:style-name="s1"><text:bookmark text:name="anchor4"/>4. Граждане и лица, названные в <text:a xlink:type="simple" xlink:href="#anchor103">подпункте "в"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s://internet.garant.ru/document/redirect/70681384/1000">форме</text:a> справки в сроки, предусмотренные <text:a xlink:type="simple" xlink:href="https://internet.garant.ru/document/redirect/195554/0">Указом</text:a> Президента Российской Федерации от 18 мая 2009 г. N 559 и иными нормативными правовыми актами Российской Федерации, в порядке, определяемом нормативными актами Центрального банка Российской Федерации, изданными в соответствии с федеральными законами и нормативными правовыми актами Президента Российской Федерации.</text:p>
      <text:p text:style-name="s1"><text:bookmark text:name="anchor5"/>5. Граждане и лица, названные в <text:a xlink:type="simple" xlink:href="#anchor104">подпункте "г"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s://internet.garant.ru/document/redirect/70681384/1000">форме</text:a> справки в сроки, предусмотренные <text:a xlink:type="simple" xlink:href="https://internet.garant.ru/document/redirect/195554/0">Указом</text:a> Президента Российской Федерации от 18 мая 2009 г. N 559 и иными нормативными правовыми актами Российской Федерации, в порядке, определяемом нормативными актами государственных внебюджетных фондов,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 изданными в соответствии с федеральными законами и нормативными правовыми актами Президента Российской Федерации.</text:p>
      <text:p text:style-name="s1"><text:bookmark text:name="anchor6"/>6. Граждане и лица, названные в <text:a xlink:type="simple" xlink:href="#anchor105">подпункте "д"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s://internet.garant.ru/document/redirect/70681384/1000">форме</text:a> справки в сроки, предусмотренные <text:a xlink:type="simple" xlink:href="https://internet.garant.ru/document/redirect/195554/0">Указом</text:a> Президента Российской Федерации от 18 мая 2009 г. N 559 и иными нормативными актами Российской Федерации, в <text:a xlink:type="simple" xlink:href="https://internet.garant.ru/document/redirect/57751767/0">порядке</text:a>, определяемом нормативными правовыми актами федеральных государственных органов, изданными в соответствии с федеральными законами и нормативными правовыми актами Президента Российской Федерации.</text:p>
      <text:p text:style-name="s1"><text:bookmark text:name="anchor7"/>7. Сведения о доходах, об имуществе и обязательствах имущественного характера, представляемые в соответствии с <text:a xlink:type="simple" xlink:href="https://internet.garant.ru/document/redirect/74865733/65">частью 5 статьи 6</text:a> Федерального конституционного закона от 6 ноября 2020 г. N 4-ФКЗ "О Правительстве Российской Федерации", <text:a xlink:type="simple" xlink:href="https://internet.garant.ru/document/redirect/12164203/8">статьей 8</text:a> Федерального закона "О противодействии коррупции" и другими федеральными законами, включают в себя в том числе сведения:</text:p>
      <text:p text:style-name="s1"><text:bookmark text:name="anchor701"/>а) о счетах (вкладах) и наличных денежных средствах в иностранных банках, расположенных за пределами территории Российской Федерации;</text:p>
      <text:p text:style-name="s1"><text:bookmark text:name="anchor702"/>б) о государственных ценных бумагах иностранных государств, облигациях и акциях иных иностранных эмитентов;</text:p>
      <text:p text:style-name="s1"><text:bookmark text:name="anchor703"/>в) о недвижимом имуществе, находящемся за пределами территории Российской Федерации;</text:p>
      <text:p text:style-name="s1"><text:bookmark text:name="anchor704"/>г) об обязательствах имущественного характера за пределами территории Российской Федерации;</text:p>
      <text:p text:style-name="s1"><text:bookmark text:name="anchor705"/>д) о цифровых финансовых активах, выпущенных в информационных системах, организованных в соответствии с иностранным правом, и о цифровой валюте.</text:p>
      <text:p text:style-name="s1"><text:bookmark text:name="anchor8"/>8. Сведения, предусмотренные <text:a xlink:type="simple" xlink:href="#anchor7">пунктом 7</text:a> настоящего Указа, отражаются в соответствующих разделах справки о доходах, расходах, об имуществе и обязательствах имущественного характера, <text:a xlink:type="simple" xlink:href="https://internet.garant.ru/document/redirect/70681384/1000">форма</text:a> которой утверждена Президентом Российской Федерации.</text:p>
      <text:p text:style-name="s1"><text:bookmark text:name="anchor9"/>9. Руководитель Администрации Президента Российской Федерации или специально уполномоченное им должностное лицо Администрации Президента Российской Федерации принимает решение:</text:p>
      <text:p text:style-name="s1"><text:bookmark text:name="anchor901"/>а) об осуществлении проверки, предусмотренной <text:a xlink:type="simple" xlink:href="https://internet.garant.ru/document/redirect/196301/1001">пунктом 1</text:a>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text:a xlink:type="simple" xlink:href="https://internet.garant.ru/document/redirect/196301/0">Указом</text:a> Президента Российской Федерации от 21 сентября 2009 г. N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 в отношении граждан и лиц, названных в <text:a xlink:type="simple" xlink:href="#anchor112">абзацах втором - четвертом подпункта "а" пункта 1</text:a> настоящего Указа;</text:p>
      <text:p text:style-name="s1"><text:bookmark text:name="anchor902"/>б) об осуществлении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 в отношении граждан и лиц, названных в <text:a xlink:type="simple" xlink:href="#anchor115">абзацах пятом</text:a> и <text:a xlink:type="simple" xlink:href="#anchor116">шестом подпункта "а" пункта 1</text:a> настоящего Указа.</text:p>
      <text:p text:style-name="s1"><text:bookmark text:name="anchor10"/>10. Заместитель Председателя Правительства Российской Федерации - Руководитель Аппарата Правительства Российской Федерации либо специально уполномоченное им должностное лицо Аппарата Правительства Российской Федерации в пределах своей компетенции принимает решение об осуществлении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2">подпункте "б" пункта 1</text:a> настоящего Указа.</text:p>
      <text:p text:style-name="s1"><text:bookmark text:name="anchor11"/>11. Председатель Центрального банка Российской Федерации либо уполномоченное им должностное лицо принимает решение об осуществлении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3">подпункте "в" пункта 1</text:a> настоящего Указа.</text:p>
      <text:p text:style-name="s1"><text:bookmark text:name="anchor12"/>12. Руководител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либо уполномоченные ими должностные лица принимают решение об осуществлении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4">подпункте "г" пункта 1</text:a> настоящего Указа.</text:p>
      <text:p text:style-name="s1"><text:bookmark text:name="anchor13"/>13. Руководители федеральных государственных органов либо уполномоченные ими должностные лица принимают решение об осуществлении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5">подпункте "д" пункта 1</text:a> настоящего Указа.</text:p>
      <text:p text:style-name="s1"><text:bookmark text:name="anchor14"/>14. Решения, предусмотренные <text:a xlink:type="simple" xlink:href="#anchor9">пунктами 9 - 13</text:a> настоящего Указа, принимаются в порядке, определяемом нормативными правовыми актами Президента Российской Федерации, Правительства Российской Федерации, федеральных государственных органов, нормативными актами Центрального банка Российской Федерации, государственных внебюджетных фондов,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 изданными в соответствии с федеральными законами. Решения принимаются отдельно в отношении каждого лица и оформляются в письменной форме.</text:p>
      <text:p text:style-name="s1"><text:bookmark text:name="anchor15"/>15. На основании <text:a xlink:type="simple" xlink:href="https://internet.garant.ru/document/redirect/12164203/807">частей 7 - 7<text:span text:style-name="upper"><text:span> 3</text:span></text:span> статьи 8</text:a> Федерального закона "О противодействии коррупции":</text:p>
      <text:p text:style-name="s1"><text:bookmark text:name="anchor1501"/>а) Управление Президента Российской Федерации по вопросам государственной службы, кадров и противодействия коррупции осуществляет проверку, предусмотренную:</text:p>
      <text:p text:style-name="s1"><text:a xlink:type="simple" xlink:href="https://internet.garant.ru/document/redirect/196301/1001">пунктом 1</text:a>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text:a xlink:type="simple" xlink:href="https://internet.garant.ru/document/redirect/196301/0">Указом</text:a> Президента Российской Федерации от 21 сентября 2009 г. N 1066, - в отношении граждан и лиц, названных в <text:a xlink:type="simple" xlink:href="#anchor112">абзацах втором - четвертом подпункта "а" пункта 1</text:a> настоящего Указа;</text:p>
      <text:p text:style-name="s1"><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 в отношении граждан и лиц, названных в <text:a xlink:type="simple" xlink:href="#anchor115">абзацах пятом</text:a> и <text:a xlink:type="simple" xlink:href="#anchor116">шестом подпункта "а" пункта 1</text:a> настоящего Указа;</text:p>
      <text:p text:style-name="s1"><text:bookmark text:name="anchor1514"/><text:a xlink:type="simple" xlink:href="https://internet.garant.ru/document/redirect/72240894/1011">пунктом 11</text:a> Положения о представлении гражданином, претендующим на замещение должности главного финансового уполномоченного, и лицом, замещающим указанную должность, сведений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утвержденного <text:a xlink:type="simple" xlink:href="https://internet.garant.ru/document/redirect/72240894/0">Указом</text:a> Президента Российской Федерации от 13 мая 2019 г. N 217 "О мерах по реализации отдельных положений Федерального закона "Об уполномоченном по правам потребителей финансовых услуг", - в отношении граждан и лица, названных в <text:a xlink:type="simple" xlink:href="https://internet.garant.ru/document/redirect/405195743/117">абзаце седьмом подпункта "а" пункта 1</text:a> настоящего Указа;</text:p>
      <text:p text:style-name="s1"><text:bookmark text:name="anchor1502"/>б) подразделение Аппарата Правительства Российской Федерации, определяемое Правительством Российской Федерации, осуществляет проверку, предусмотренную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2">подпункте "б" пункта 1</text:a> настоящего Указа;</text:p>
      <text:p text:style-name="s1"><text:bookmark text:name="anchor1503"/>в) подразделения Центрального банка Российской Федерации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3">подпункте "в" пункта 1</text:a> настоящего Указа;</text:p>
      <text:p text:style-name="s1"><text:bookmark text:name="anchor1504"/>г)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которые созданы (определены)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осуществляют проверку, предусмотренную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4">подпункте "г" пункта 1</text:a> настоящего Указа;</text:p>
      <text:p text:style-name="s1"><text:bookmark text:name="anchor1505"/>д) подразделения федеральных государственных органов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граждан и лиц, названных в <text:a xlink:type="simple" xlink:href="#anchor105">подпункте "д" пункта 1</text:a> настоящего Указа.</text:p>
      <text:p text:style-name="s1"><text:bookmark text:name="anchor16"/>16. Установить, что по решению Президента Российской Федерации, Руководителя Администрации Президента Российской Федерации либо специально уполномоченного ими <text:a xlink:type="simple" xlink:href="https://internet.garant.ru/document/redirect/70393118/1">должностного лица</text:a> Администрации Президента Российской Федерации Управление Президента Российской Федерации по вопросам государственной службы, кадров и противодействия коррупции может осуществлять в установленном порядке проверки:</text:p>
      <text:p text:style-name="s1"><text:bookmark text:name="anchor1601"/>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s1"><text:bookmark text:name="anchor1602"/>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601">подпунктом "а"</text:a> настоящего пункта;</text:p>
      <text:p text:style-name="s1"><text:bookmark text:name="anchor1603"/>в) соблюдения лицами, замещающими должности, предусмотренные <text:a xlink:type="simple" xlink:href="#anchor1601">подпунктом "а"</text:a>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1"><text:bookmark text:name="anchor17"/>17. Проверки, предусмотренные <text:a xlink:type="simple" xlink:href="#anchor16">пунктом 16</text:a> настоящего Указа, могут проводиться независимо от проверок, осуществляемых подразделениями, должностными лицами либо комиссиями иных органов и организаций.</text:p>
      <text:p text:style-name="s1"><text:bookmark text:name="anchor18"/>18. Запросы в федеральные органы исполнительной власти, уполномоченные на осуществление оперативно-разыскной деятельности, о проведении оперативно-разыскных мероприятий по основаниям, установленным <text:a xlink:type="simple" xlink:href="https://internet.garant.ru/document/redirect/10104229/73">частью третьей статьи 7</text:a> Федерального закона от 12 августа 1995 г. N 144-ФЗ "Об оперативно-розыскной деятельности", при осуществлении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направляют (в том числе с использованием государственной информационной системы в области противодействия коррупции "Посейдон"):</text:p>
      <text:p text:style-name="s1"><text:bookmark text:name="anchor1801"/>а) Председатель Центрального банка Российской Федерации либо уполномоченное им должностное лицо - в отношении граждан и лиц, названных в <text:a xlink:type="simple" xlink:href="#anchor103">подпункте "в" пункта 1</text:a> настоящего Указа;</text:p>
      <text:p text:style-name="s1"><text:bookmark text:name="anchor1802"/>б) руководител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 в отношении граждан и лиц, названных в <text:a xlink:type="simple" xlink:href="#anchor104">подпункте "г" пункта 1</text:a> настоящего Указа;</text:p>
      <text:p text:style-name="s1"><text:bookmark text:name="anchor1803"/>в) руководители федеральных государственных органов либо уполномоченные ими должностные лица - в отношении граждан и лиц, названных в <text:a xlink:type="simple" xlink:href="#anchor105">подпункте "д" пункта 1</text:a> настоящего Указа.</text:p>
      <text:p text:style-name="s1"><text:bookmark text:name="anchor19"/>19. Утвердить прилагаемый <text:a xlink:type="simple" xlink:href="#anchor1000">перечень</text:a> должностных лиц, наделенных 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при осуществлении проверок в целях противодействия коррупции.</text:p>
      <text:p text:style-name="s1"><text:bookmark text:name="anchor192"/>Установить, что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о представлении в соответствии с <text:a xlink:type="simple" xlink:href="https://internet.garant.ru/document/redirect/10105800/2605">частью шестой статьи 26</text:a> Федерального закона "О банках и банковской деятельности", <text:a xlink:type="simple" xlink:href="https://internet.garant.ru/document/redirect/10164408/701">статьей 7.1</text:a> Закона Российской Федерации от 21 марта 1991 г. N 943-I "О налоговых органах Российской Федерации", <text:a xlink:type="simple" xlink:href="https://internet.garant.ru/document/redirect/71129192/6213">частью 13 статьи 62</text:a> Федерального закона от 13 июля 2015 г. N 218-ФЗ "О государственной регистрации недвижимости" и <text:a xlink:type="simple" xlink:href="https://internet.garant.ru/document/redirect/74451466/603">частью 3 статьи 6</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сведений об операциях, счетах и вкладах физических лиц, о доходах, об имуществе и обязательствах имущественного характера, сведений о содержании правоустанавливающих документов, обобщенных сведений о правах отдельных лиц на имеющиеся или имевшиеся у них объекты недвижимости, выписок, содержащих сведения о переходе прав на объекты недвижимости, информации о цифровых финансовых активах, принадлежащих их обладателю, содержащейся в записях информационной системы, в которой осуществлен выпуск таких цифровых финансовых активов, направляют (в том числе с использованием государственной информационной системы в области противодействия коррупции "Посейдон") должностные лица, включенные в названный перечень.</text:p>
      <text:p text:style-name="s1"><text:bookmark text:name="anchor20"/>20. Вопросы, связанные с соблюдением требований к служебному поведению и (или) требований об урегулировании конфликта интересов, рассматриваются:</text:p>
      <text:p text:style-name="s1"><text:bookmark text:name="anchor201"/>а) президиумом Совета при Президенте Российской Федерации по противодействию коррупции - в отношении лиц, названных в <text:a xlink:type="simple" xlink:href="#anchor101">подпунктах "а"</text:a> и <text:a xlink:type="simple" xlink:href="#anchor102">"б" пункта 1</text:a> настоящего Указа;</text:p>
      <text:p text:style-name="s1"><text:bookmark text:name="anchor202"/>б) <text:a xlink:type="simple" xlink:href="https://internet.garant.ru/document/redirect/5425853/0">комиссией</text:a> (комиссиями) по соблюдению требований к служебному поведению и урегулированию конфликта интересов:</text:p>
      <text:p text:style-name="s1"><text:bookmark text:name="anchor20202"/>Центрального банка Российской Федерации - в отношении лиц, названных в <text:a xlink:type="simple" xlink:href="#anchor103">подпункте "в" пункта 1</text:a> настоящего Указа;</text:p>
      <text:p text:style-name="s1"><text:bookmark text:name="anchor20203"/>государственного внебюджетного фонда, государственной корпорации (компании), иной организации, созданной на основании федерального закона, публично-правовой компании - в отношении лиц, названных в <text:a xlink:type="simple" xlink:href="#anchor104">подпункте "г" пункта 1</text:a> настоящего Указа;</text:p>
      <text:p text:style-name="s1"><text:bookmark text:name="anchor20204"/>федерального государственного органа - в отношении лиц, названных в <text:a xlink:type="simple" xlink:href="#anchor105">подпункте "д" пункта 1</text:a> настоящего Указа.</text:p>
      <text:p text:style-name="s1"><text:bookmark text:name="anchor21"/>21. Установить, что впредь до издания соответствующих нормативных правовых актов Российской Федерации:</text:p>
      <text:p text:style-name="s1"><text:bookmark text:name="anchor2101"/>а) к лицу, замещающему должность в государственном органе, Центральном банке Российской Федерации, государственном внебюджетном фонде, государственной корпорации (компании), иной организации, созданной на основании федерального закона, публично-правовой компании, организации, создаваемой для выполнения задач, поставленных перед федеральным государственным органом, сообщившему в правоохранительные или иные государственные органы или средства массовой информации о ставших ему известными фактах коррупции, меры дисциплинарной ответственности применяются (в случае совершения этим лицом в течение года после указанного сообщения дисциплинарного проступка) только по итогам рассмотрения соответствующего вопроса на заседании комиссии по соблюдению требований к служебному поведению и урегулированию конфликта интересов. В таком заседании комиссии может принимать участие прокурор. Председатель комиссии представляет прокурору, осуществляющему надзор за соблюдением законодательства о государственной службе или <text:a xlink:type="simple" xlink:href="https://internet.garant.ru/document/redirect/12125268/5">законодательства</text:a> о труде, необходимые материалы не менее чем за пять рабочих дней до дня заседания комиссии;</text:p>
      <text:p text:style-name="s1"><text:bookmark text:name="anchor2102"/>б) участники государственной системы бесплатной юридической помощи, указанные в <text:a xlink:type="simple" xlink:href="https://internet.garant.ru/document/redirect/12191964/151">части 1 статьи 15</text:a> Федерального закона от 21 ноября 2011 г. N 324-ФЗ "О бесплатной юридической помощи в Российской Федерации", обязаны оказывать бесплатную юридическую помощь гражданам в подготовке сообщений о фактах коррупции, а также в случаях нарушения законных прав и интересов граждан в связи с такими сообщениями.</text:p>
      <text:p text:style-name="s1"><text:bookmark text:name="anchor22"/>22. Руководителям федеральных государственных органов в 3-месячный срок:</text:p>
      <text:p text:style-name="s1"><text:bookmark text:name="anchor2201"/>а) подготовить в соответствии с <text:a xlink:type="simple" xlink:href="https://internet.garant.ru/document/redirect/195552/1300">разделом III</text:a>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s://internet.garant.ru/document/redirect/195552/0">Указом</text:a> Президента Российской Федерации от 18 мая 2009 г. N 557 "Об утверждении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утвердить <text:a xlink:type="simple" xlink:href="https://internet.garant.ru/document/redirect/5753999/0">перечни</text:a> должностей в организациях, создаваемых для выполнения задач, поставленных перед этими федеральными государственными органами, при назначении на которые граждане и при замещении которых работники обязаны представлять такие сведения;</text:p>
      <text:p text:style-name="s1"><text:bookmark text:name="anchor2202"/>б) утвердить <text:span text:style-name="s8">порядок</text:span> представления лицами, указанными в <text:a xlink:type="simple" xlink:href="#anchor2201">подпункте "а"</text:a> настоящего пункта, в подразделение соответствующего федерального государственного органа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1"><text:bookmark text:name="anchor2203"/>в) утвердить <text:span text:style-name="s8">положение</text:span> об осуществлении подразделением соответствующего федерального государственного органа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лиц, указанных в <text:a xlink:type="simple" xlink:href="#anchor2201">подпункте "а"</text:a> настоящего пункта;</text:p>
      <text:p text:style-name="s1"><text:bookmark text:name="anchor2204"/>г) принять меры по реализации положений <text:a xlink:type="simple" xlink:href="https://internet.garant.ru/document/redirect/12164203/0">Федерального закона</text:a> "О противодействии коррупции" и <text:a xlink:type="simple" xlink:href="https://internet.garant.ru/document/redirect/70271682/0">Федерального закона</text:a> 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других федеральных законов, настоящего Указа и иных нормативных правовых актов Российской Федерации о противодействии коррупции.</text:p>
      <text:p text:style-name="s1"><text:bookmark text:name="anchor23"/>23.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в 3-месячный срок:</text:p>
      <text:p text:style-name="s1"><text:bookmark text:name="anchor2301"/>а) создать (определить) в фондах, государственных корпорациях (компаниях), иных организациях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text:a xlink:type="simple" xlink:href="https://internet.garant.ru/document/redirect/196300/3">пунктом 3</text:a> Указа Президента Российской Федерации от 21 сентября 2009 г. N 1065;</text:p>
      <text:p text:style-name="s1"><text:bookmark text:name="anchor2302"/>б) сформировать комиссии по соблюдению требований к служебному поведению и урегулированию конфликта интересов, утвердить <text:a xlink:type="simple" xlink:href="https://internet.garant.ru/document/redirect/5425853/0">положения</text:a> о таких комиссиях и определить их составы в соответствии с <text:a xlink:type="simple" xlink:href="https://internet.garant.ru/document/redirect/198625/1000">Положением</text:a> о комиссиях по соблюдению требований к служебному поведению федеральных государственных служащих и урегулированию конфликта интересов, утвержденным <text:a xlink:type="simple" xlink:href="https://internet.garant.ru/document/redirect/198625/0">Указом</text:a>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предусмотрев при этом, что в составы комиссий не включаются представители Управления Президента Российской Федерации по вопросам государственной службы, кадров и противодействия коррупции или соответствующего подразделения Аппарата Правительства Российской Федерации;</text:p>
      <text:p text:style-name="s1"><text:bookmark text:name="anchor2303"/>в) подготовить в соответствии с <text:a xlink:type="simple" xlink:href="https://internet.garant.ru/document/redirect/195552/1300">разделом III</text:a>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s://internet.garant.ru/document/redirect/195552/0">Указом</text:a> Президента Российской Федерации от 18 мая 2009 г. N 557, и утвердить <text:span text:style-name="s8">перечни</text:span> должностей в фондах, государственных корпорациях (компаниях), иных организациях, при назначении на которые граждане и при замещении которых работники обязаны представлять такие сведения;</text:p>
      <text:p text:style-name="s1"><text:bookmark text:name="anchor2304"/>г) утвердить <text:span text:style-name="s8">порядок</text:span> представления лицами, указанными в <text:a xlink:type="simple" xlink:href="#anchor2303">подпункте "в"</text:a> настоящего пункта, в подразделение фонда, государственной корпорации (компании), иной организации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1"><text:bookmark text:name="anchor2305"/>д) утвердить <text:span text:style-name="s8">положение</text:span> об осуществлении подразделением фонда, государственной корпорации (компании), иной организации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лиц, указанных в <text:a xlink:type="simple" xlink:href="#anchor2303">подпункте "в"</text:a> настоящего пункта;</text:p>
      <text:p text:style-name="s1"><text:bookmark text:name="anchor2306"/>е) принять меры по реализации положений федеральных законов <text:a xlink:type="simple" xlink:href="https://internet.garant.ru/document/redirect/12164203/0">"О противодействии коррупции"</text:a> и <text:a xlink:type="simple" xlink:href="https://internet.garant.ru/document/redirect/70271682/0">"О контроле за соответствием расходов лиц, замещающих государственные должности, и иных лиц их доходам"</text:a>, других федеральных законов, настоящего Указа и иных нормативных правовых актов Российской Федерации о противодействии коррупции.</text:p>
      <text:p text:style-name="s1"><text:bookmark text:name="anchor24"/>24. Рекомендовать Председателю Центрального банка Российской Федерации:</text:p>
      <text:p text:style-name="s1"><text:bookmark text:name="anchor2401"/>а) создать (определить) в системе Центрального банка Российской Федерации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text:a xlink:type="simple" xlink:href="https://internet.garant.ru/document/redirect/196300/3">пунктом 3</text:a> Указа Президента Российской Федерации от 21 сентября 2009 г. N 1065;</text:p>
      <text:p text:style-name="s1"><text:bookmark text:name="anchor2402"/>б) сформировать в системе Центрального банка Российской Федерации комиссию (комиссии) по соблюдению требований к служебному поведению и урегулированию конфликта интересов, утвердить <text:a xlink:type="simple" xlink:href="https://internet.garant.ru/document/redirect/405191717/0">положение</text:a> о такой комиссии (положения о таких комиссиях) и определить ее состав (их составы) в соответствии с <text:a xlink:type="simple" xlink:href="https://internet.garant.ru/document/redirect/198625/1000">Положением</text:a> о комиссиях по соблюдению требований к служебному поведению федеральных государственных служащих и урегулированию конфликта интересов, утвержденным <text:a xlink:type="simple" xlink:href="https://internet.garant.ru/document/redirect/198625/0">Указом</text:a> Президента Российской Федерации от 1 июля 2010 г. N 821, предусмотрев при этом, что в состав комиссии (составы комиссий) не включаются представители Управления Президента Российской Федерации по вопросам государственной службы, кадров и противодействия коррупции или соответствующего подразделения Аппарата Правительства Российской Федерации;</text:p>
      <text:p text:style-name="s1"><text:bookmark text:name="anchor2403"/>в) подготовить в соответствии с <text:a xlink:type="simple" xlink:href="https://internet.garant.ru/document/redirect/195552/1300">разделом III</text:a>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s://internet.garant.ru/document/redirect/195552/0">Указом</text:a> Президента Российской Федерации от 18 мая 2009 г. N 557, и утвердить перечни должностей в системе Центрального банка Российской Федерации, при назначении на которые граждане и при замещении которых служащие обязаны представлять такие сведения;</text:p>
      <text:p text:style-name="s1"><text:bookmark text:name="anchor2404"/>г) утвердить порядок представления лицами, указанными в <text:a xlink:type="simple" xlink:href="#anchor2403">подпункте "в"</text:a> настоящего пункта,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1"><text:bookmark text:name="anchor2405"/>д) утвердить положение об осуществлении подразделениями Центрального банка Российской Федерации по профилактике коррупционных и иных правонарушений (должностными лицами, ответственными за работу по профилактике коррупционных и иных правонарушений) проверки, предусмотренной <text:a xlink:type="simple" xlink:href="https://internet.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s://internet.garant.ru/document/redirect/196300/0">Указом</text:a> Президента Российской Федерации от 21 сентября 2009 г. N 1065, в отношении лиц, указанных в <text:a xlink:type="simple" xlink:href="#anchor2403">подпункте "в"</text:a> настоящего пункта;</text:p>
      <text:p text:style-name="s1"><text:bookmark text:name="anchor2406"/>е) принять меры по реализации положений федеральных законов <text:a xlink:type="simple" xlink:href="https://internet.garant.ru/document/redirect/12164203/0">"О противодействии коррупции"</text:a> и <text:a xlink:type="simple" xlink:href="https://internet.garant.ru/document/redirect/70271682/0">"О контроле за соответствием расходов лиц, замещающих государственные должности, и иных лиц их доходам"</text:a>, других федеральных законов, настоящего Указа и иных нормативных правовых актов Российской Федерации о противодействии коррупции.</text:p>
      <text:p text:style-name="s1"><text:bookmark text:name="anchor25"/>25. Министерству труда и социальной защиты Российской Федерации:</text:p>
      <text:p text:style-name="s1"><text:bookmark text:name="anchor2501"/>а) оказывать федеральным государственным органам, государственным внебюджетным фондам, иным организациям, созданным на основании федеральных законов, консультативную и <text:a xlink:type="simple" xlink:href="https://internet.garant.ru/document/redirect/405383229/1000">методическую помощь</text:a> в реализации требований <text:a xlink:type="simple" xlink:href="https://internet.garant.ru/document/redirect/12164203/2">федеральных законов</text:a>, нормативных правовых актов Президента Российской Федерации и Правительства Российской Федерации о противодействии коррупции;</text:p>
      <text:p text:style-name="s1"><text:bookmark text:name="anchor2502"/>б) совместно с заинтересованными федеральными органами исполнительной власти, Торгово-промышленной палатой Российской Федерации, общероссийскими общественными организациями "Российский союз промышленников и предпринимателей", "Деловая Россия" и "ОПОРА России" подготовить <text:a xlink:type="simple" xlink:href="https://internet.garant.ru/document/redirect/70499600/0">методические рекомендации</text:a> по вопросам, касающимся предупреждения коррупции, в соответствии со <text:a xlink:type="simple" xlink:href="https://internet.garant.ru/document/redirect/12164203/133">статьей 13.3</text:a> Федерального закона "О противодействии коррупции";</text:p>
      <text:p text:style-name="s1"><text:bookmark text:name="anchor2503"/>в) издавать <text:span text:style-name="s8">методические рекомендации</text:span> и другие <text:span text:style-name="s8">инструктивно-методические материалы</text:span>, касающиеся реализации требований федеральных законов, нормативных правовых актов Президента Российской Федерации и Правительства Российской Федерации по вопросам противодействия коррупции.</text:p>
      <text:p text:style-name="s1"><text:bookmark text:name="anchor26"/>26. Руководителям федеральных государственных органов, высшим должностным лицам субъектов Российской Федерации, Председателю Центрального банка Российской Федерации, руководителям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и организаций, создаваемых для выполнения задач, поставленных перед федеральными государственными органами, обеспечивать:</text:p>
      <text:p text:style-name="s1"><text:bookmark text:name="anchor2601"/>а) ознакомление лиц, замещающих должности, указанные в <text:a xlink:type="simple" xlink:href="https://internet.garant.ru/document/redirect/12164203/801">части 1 статьи 8</text:a> и <text:a xlink:type="simple" xlink:href="https://internet.garant.ru/document/redirect/12164203/121">статье 12.1</text:a> Федерального закона "О противодействии коррупции", в <text:a xlink:type="simple" xlink:href="https://internet.garant.ru/document/redirect/70271682/2">статье 2</text:a> Федерального закона "О контроле за соответствием расходов лиц, замещающих государственные должности, и иных лиц их доходам", с настоящим Указом и принятыми в целях его реализации соответственно нормативными правовыми актами федеральных государственных органов, органов государственной власти субъектов Российской Федерации, нормативными актами Центрального банка Российской Федерации, государственных внебюджетных фондов,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text:p>
      <text:p text:style-name="s1"><text:bookmark text:name="anchor2602"/>б) переподготовку и повышение квалификации федеральных государственных служащих, работников (служащих), в должностные обязанности которых входит участие в противодействии коррупции;</text:p>
      <text:p text:style-name="s1"><text:bookmark text:name="anchor2603"/>в) заполнение с 2014 года представляемых в Управление Президента Российской Федерации по вопросам государственной службы, кадров и противодействия коррупции в порядке, установленном указами Президента Российской Федерации, справок о доходах, об имуществе и обязательствах имущественного характера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text:p>
      <text:p text:style-name="s1"><text:bookmark text:name="anchor2604"/>г) утратил силу с 1 июля 2020 г. - <text:a xlink:type="simple" xlink:href="https://internet.garant.ru/document/redirect/73404211/32">Указ</text:a> Президента России от 15 января 2020 г. N 13</text:p>
      <text:p text:style-name="s1"><text:bookmark text:name="anchor2605"/>д) заполнение с 1 июля 2020 г. представляемых в порядке, установленном указами Президента Российской Федерации и постановлениями Правительства Российской Федерации, в подразделение Аппарата Правительства Российской Федерации, определяемое Правительством Российской Федерации, и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справок о доходах, расходах, об имуществе и обязательствах имущественного характера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7"/>27. Утвердить прилагаемое <text:a xlink:type="simple" xlink:href="#anchor2000">Положение</text:a> о порядке направления запросов в Федеральную службу по финансовому мониторингу при осуществлении проверок в целях противодействия коррупции.</text:p>
      <text:p text:style-name="s1"><text:bookmark text:name="anchor28"/><text:a xlink:type="simple" xlink:href="https://internet.garant.ru/document/redirect/70410016/0">28.</text:a> Установить, что:</text:p>
      <text:p text:style-name="s1"><text:bookmark text:name="anchor2801"/>а) сведения о доходах, расходах, об имуществе и обязательствах имущественного характера, предусмотренные <text:a xlink:type="simple" xlink:href="https://internet.garant.ru/document/redirect/12106440/10">статьей 10</text:a> Федерального конституционного закона от 17 декабря 1997 г. N 2-ФКЗ "О Правительстве Российской Федерации", федеральными законами <text:a xlink:type="simple" xlink:href="https://internet.garant.ru/document/redirect/12164203/121">"О противодействии коррупции"</text:a> и <text:a xlink:type="simple" xlink:href="https://internet.garant.ru/document/redirect/70271682/0">"О контроле за соответствием расходов лиц, замещающих государственные должности, и иных лиц их доходам"</text:a>, за 2012 год представляются до 1 июля 2013 г.;</text:p>
      <text:p text:style-name="s1"><text:bookmark text:name="anchor2802"/>б) к справке о доходах, об имуществе, обязательствах имущественного характера, содержащей сведения о счетах (вкладах) и наличных денежных средствах в иностранных банках, расположенных за пределами территории Российской Федерации,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 представляемой в 2013 году, прилагается справка, в которой в произвольной форме указываются:</text:p>
      <text:p text:style-name="s1">фамилия, имя и отчество лица, в отношении которого представляются эти сведения;</text:p>
      <text:p text:style-name="s1">предусмотренные законом основания получения в собственность государственных ценных бумаг иностранных государств, облигаций и акций иных иностранных эмитентов и недвижимого имущества;</text:p>
      <text:p text:style-name="s1">источники получения средств, за счет которых приобретены государственные ценные бумаги иностранных государств, облигации и акции иных иностранных эмитентов и недвижимое имущество (доход по основному месту работы лица, представляющего сведения, и его супруги (супруга); доход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 - в случае их приобретения на возмездной основе.</text:p>
      <text:p text:style-name="s1"><text:bookmark text:name="anchor29"/>29. Предложить палатам Федерального Собрания Российской Федерации установить с учетом положений настоящего Указа порядок представления членами Совета Федерации Федерального Собрания Российской Федерации и депутатами Государственной Думы Федерального Собрания Российской Федерации сведений, предусмотренных <text:a xlink:type="simple" xlink:href="#anchor7">пунктом 7</text:a> настоящего Указа.</text:p>
      <text:p text:style-name="s1"><text:bookmark text:name="anchor30"/>30. Рекомендовать органам государственной власти субъектов Российской Федерации установить с учетом положений настоящего Указа порядок представления лицами, замещающими государственные должности субъектов Российской Федерации, сведений, предусмотренных <text:a xlink:type="simple" xlink:href="#anchor7">пунктом 7</text:a> настоящего Указа.</text:p>
      <text:p text:style-name="s1"><text:bookmark text:name="anchor31"/>31. Руководителю Администрации Президента Российской Федерации до 1 октября 2013 г. представить Президенту Российской Федерации доклад об исполнении настоящего Указа в части, касающейся представления в установленном порядке сведений о счетах (вкладах) и наличных денежных средствах в иностранных банках, расположенных за пределами территории Российской Федерации, о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text:p>
      <text:p text:style-name="s1"><text:bookmark text:name="anchor32"/>32. Внести в акты Президента Российской Федерации изменения по перечню согласно <text:a xlink:type="simple" xlink:href="#anchor10000">приложению</text:a>.</text:p>
      <text:p text:style-name="s1"><text:bookmark text:name="anchor33"/>33. Правительству Российской Федерации привести свои акты в соответствие с настоящим Указом.</text:p>
      <text:p text:style-name="s1"><text:bookmark text:name="anchor34"/>34. Настоящий Указ вступает в силу со дня его <text:a xlink:type="simple" xlink:href="https://internet.garant.ru/document/redirect/70350275/0">официального опубликования</text:a>.</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2 апреля 2013 года
N 309</text:p>
      <text:p text:style-name="s1"/>
      <text:h text:outline-level="1" text:style-name="s3"><text:bookmark text:name="anchor1000"/>Перечень
должностных лиц, наделенных 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при осуществлении проверок в целях противодействия коррупции
(утв. <text:a xlink:type="simple" xlink:href="#anchor0">Указом</text:a> Президента Российской Федерации от 2 апреля 2013 г. N 309)</text:h>
      <text:p text:style-name="s1"/>
      <text:p text:style-name="s1"><text:bookmark text:name="anchor1001"/>1. Руководитель Администрации Президента Российской Федерации.</text:p>
      <text:p text:style-name="s1"><text:bookmark text:name="anchor10020"/>2. Заместитель Председателя Правительства Российской Федерации - Руководитель Аппарата Правительства Российской Федерации.</text:p>
      <text:p text:style-name="s1"><text:bookmark text:name="anchor1003"/>3. Руководители федеральных государственных органов.</text:p>
      <text:p text:style-name="s1"><text:bookmark text:name="anchor1004"/>4. Председатель Центрального банка Российской Федерации.</text:p>
      <text:p text:style-name="s1">5. Высшие должностные лица субъектов Российской Федерации.</text:p>
      <text:p text:style-name="s1"><text:bookmark text:name="anchor1006"/>6. Руководители законодательных (представительных) органов государственной власти субъектов Российской Федерации.</text:p>
      <text:p text:style-name="s1">6<text:span text:style-name="upper"><text:span> 1</text:span></text:span>. Руководители органов субъектов Российской Федерации по профилактике коррупционных и иных правонарушений, специально уполномоченные высшими должностными лицами субъектов Российской Федерации и непосредственно подчиненные им.</text:p>
      <text:p text:style-name="s1"><text:bookmark text:name="anchor1007"/>7. Должностные лица Администрации Президента Российской Федерации и Аппарата Правительства Российской Федерации, специально уполномоченные руководителями, указанными в <text:a xlink:type="simple" xlink:href="#anchor1001">пунктах 1-2</text:a> настоящего перечня.</text:p>
      <text:p text:style-name="s1"><text:bookmark text:name="anchor1008"/>8. Специально <text:span text:style-name="s8">уполномоченные</text:span> заместители должностных лиц, указанных в <text:a xlink:type="simple" xlink:href="#anchor1003">пунктах 3 - 6</text:a> настоящего перечня.</text:p>
      <text:p text:style-name="s1">9. Начальник Управления Президента Российской Федерации по вопросам государственной службы, кадров и противодействия коррупции.</text:p>
      <text:p text:style-name="s1">10. Руководител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text:p>
      <text:p text:style-name="s1"><text:bookmark text:name="anchor12514"/>11. Председатель Высшей квалификационной коллегии судей Российской Федерации.</text:p>
      <text:p text:style-name="s1"><text:bookmark text:name="anchor1012"/>12. Председатели квалификационных коллегий судей субъектов Российской Федерации.</text:p>
      <text:p text:style-name="s1">13. Председатели, заместители председателей избирательных комиссий.</text:p>
      <text:p text:style-name="s1">14. Руководители территориальных органов федеральных государственных органов, специально <text:span text:style-name="s8">уполномоченные</text:span> должностными лицами, указанными в <text:a xlink:type="simple" xlink:href="#anchor1003">пункте 3</text:a> настоящего перечня.</text:p>
      <text:p text:style-name="s1">15. Прокуроры субъектов Российской Федерации, приравненные к ним прокуроры специализированных прокуратур.</text:p>
      <text:p text:style-name="s1">16. Руководители главных следственных управлений и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и следственных отделов Следственного комитета Российской Федерации.</text:p>
      <text:p text:style-name="s1">17. Председатели федеральных судов общей юрисдикции и федеральных арбитражных судов.</text:p>
      <text:p text:style-name="s1"/>
      <text:h text:outline-level="1" text:style-name="s3"><text:bookmark text:name="anchor2000"/>Положение
 о порядке направления запросов в Федеральную службу по финансовому мониторингу при осуществлении проверок в целях противодействия коррупции
(утв. <text:a xlink:type="simple" xlink:href="#anchor0">Указом</text:a> Президента Российской Федерации от 2 апреля 2013 г. N 309)</text:h>
      <text:p text:style-name="s1"/>
      <text:p text:style-name="s1"><text:bookmark text:name="anchor2001"/>1. Настоящее Положение определяет порядок направления (в том числе с использованием государственной информационной системы в области противодействия коррупции "Посейдон") запросов в Федеральную службу по финансовому мониторингу в соответствии со <text:a xlink:type="simple" xlink:href="https://internet.garant.ru/document/redirect/12123862/81">статьей 8.1</text:a> Федерального закона от 7 августа 2001 г. N 115-ФЗ "О противодействии легализации (отмыванию) доходов, полученных преступным путем, и финансированию терроризма" при осуществлении проверок в целях противодействия коррупции (далее - запросы).</text:p>
      <text:p text:style-name="s1"><text:bookmark text:name="anchor2002"/>2. Руководитель Администрации Президента Российской Федерации либо уполномоченное им должностное лицо Администрации Президента Российской Федерации направляет запросы в отношении:</text:p>
      <text:p text:style-name="s1"><text:bookmark text:name="anchor2021"/>а) лиц, названных в <text:a xlink:type="simple" xlink:href="https://internet.garant.ru/document/redirect/12183234/101">подпункте "а" пункта 1</text:a>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text:a xlink:type="simple" xlink:href="https://internet.garant.ru/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за исключением лиц, замещающих должности, назначение на которые и освобождение от которых осуществляются Правительством Российской Федерации;</text:p>
      <text:p text:style-name="s1"><text:bookmark text:name="anchor2022"/>б) граждан, претендующих на замещение:</text:p>
      <text:p text:style-name="s1">должности заместителя Председателя Центрального банка Российской Федерации;</text:p>
      <text:p text:style-name="s1">должности члена Совета директоров Центрального банка Российской Федерации;</text:p>
      <text:p text:style-name="s1"><text:bookmark text:name="anchor20224"/>должностей в государственных корпорациях (компаниях), иных организациях, созданных на основании федеральных законов, публично-правовых компаниях, включенных в перечни, установленные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езидентом Российской Федерации;</text:p>
      <text:p text:style-name="s1">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езидентом Российской Федерации;</text:p>
      <text:p text:style-name="s1"><text:bookmark text:name="anchor20226"/>должности главного финансового уполномоченного;</text:p>
      <text:p text:style-name="s1"><text:bookmark text:name="anchor20227"/>должности атамана Всероссийского казачьего общества;</text:p>
      <text:p text:style-name="s1"><text:bookmark text:name="anchor2023"/>в) лиц, замещающих должности, указанные в <text:a xlink:type="simple" xlink:href="#anchor2022">подпункте "б"</text:a> настоящего пункта, а также должность атамана войскового казачьего общества, внесенного в государственный реестр казачьих обществ в Российской Федерации;</text:p>
      <text:p text:style-name="s1"><text:bookmark text:name="anchor2024"/>г) супруг (супругов) и несовершеннолетних детей граждан и лиц, указанных в <text:a xlink:type="simple" xlink:href="#anchor2021">подпунктах "а" - "в"</text:a> настоящего пункта.</text:p>
      <text:p text:style-name="s1"><text:bookmark text:name="anchor2003"/>3. Генеральный прокурор Российской Федерации направляет запросы в отношении граждан, претендующих на замещение должностей федеральной государственной службы в органах прокуратуры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s1"><text:bookmark text:name="anchor2004"/>4. Председатель Следственного комитета Российской Федерации направляет запросы в отношении граждан, претендующих на замещение должностей федеральной государственной службы в следственных органах Следственного комитета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s1"><text:bookmark text:name="anchor2005"/>5. Заместитель Председателя Правительства Российской Федерации - Руководитель Аппарата Правительства Российской Федерации либо уполномоченное им должностное лицо Аппарата Правительства Российской Федерации направляет запросы в отношении:</text:p>
      <text:p text:style-name="s1"><text:bookmark text:name="anchor2051"/>а) граждан, претендующих на замещение:</text:p>
      <text:p text:style-name="s1">должностей федеральной государственной службы, включенных в перечни, установленные нормативными правовыми актами Российской Федерации, назначение на которые и освобождение от которых осуществляются Правительством Российской Федерации;</text:p>
      <text:p text:style-name="s1"><text:bookmark text:name="anchor20513"/>должностей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авительством Российской Федерации;</text:p>
      <text:p text:style-name="s1">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авительством Российской Федерации;</text:p>
      <text:p text:style-name="s1"><text:bookmark text:name="anchor2052"/>б) лиц, замещающих должности, указанные в <text:a xlink:type="simple" xlink:href="#anchor2051">подпункте "а"</text:a> настоящего пункта;</text:p>
      <text:p text:style-name="s1"><text:bookmark text:name="anchor2053"/>в) супруг (супругов) и несовершеннолетних детей граждан и лиц, указанных в <text:a xlink:type="simple" xlink:href="#anchor2051">подпунктах "а"</text:a> и <text:a xlink:type="simple" xlink:href="#anchor2052">"б"</text:a> настоящего пункта.</text:p>
      <text:p text:style-name="s1"><text:bookmark text:name="anchor20051"/>5.1. Председатели, заместители председателей соответствующих избирательных комиссий направляют запросы в отношении кандидатов на выборах в федеральные органы государственной власти, органы государственной власти субъектов Российской Федерации, выборах главы муниципального района, главы муниципального округа или главы городского округа.</text:p>
      <text:p text:style-name="s1"><text:bookmark text:name="anchor20052"/>5.2. Председатель Высшей квалификационной коллегии судей Российской Федерации, председатели квалификационных коллегий судей субъектов Российской Федерации направляют запросы в отношении граждан, претендующих на занятие должностей судей, лиц, занимающих указанные должности, их супруг (супругов) и несовершеннолетних детей.</text:p>
      <text:p text:style-name="s1"><text:bookmark text:name="anchor2006"/>6. Руководители федеральных органов исполнительной власти, уполномоченных на осуществление оперативно-разыскной деятельности, направляют запросы в отношении:</text:p>
      <text:p text:style-name="s1"><text:bookmark text:name="anchor2061"/>а) граждан, претендующих на замещение должностей федеральной государственной службы, включенных в перечни, установленные нормативными правовыми актами Российской Федерации, в этих федеральных органах исполнительной власти;</text:p>
      <text:p text:style-name="s1"><text:bookmark text:name="anchor2062"/>б) лиц, замещающих должности, указанные в <text:a xlink:type="simple" xlink:href="#anchor2061">подпункте "а"</text:a> настоящего пункта;</text:p>
      <text:p text:style-name="s1"><text:bookmark text:name="anchor2063"/>в) супруг (супругов) и несовершеннолетних детей граждан и лиц, указанных в <text:a xlink:type="simple" xlink:href="#anchor2061">подпунктах "а"</text:a> и <text:a xlink:type="simple" xlink:href="#anchor2062">"б"</text:a> настоящего пункта;</text:p>
      <text:p text:style-name="s1"><text:bookmark text:name="anchor2064"/>г) лиц, указанных в запросах о проведении оперативно-разыскных мероприятий по основаниям, предусмотренным <text:a xlink:type="simple" xlink:href="https://internet.garant.ru/document/redirect/10104229/730">частью третьей статьи 7</text:a> Федерального закона от 12 августа 1995 г. N 144-ФЗ "Об оперативно-розыскной деятельности", направленных в установленном порядке:</text:p>
      <text:p text:style-name="s1"><text:bookmark text:name="anchor2642"/>Председателем Совета Федерации Федерального Собрания Российской Федерации;</text:p>
      <text:p text:style-name="s1">Председателем Государственной Думы Федерального Собрания Российской Федерации;</text:p>
      <text:p text:style-name="s1">Председателем Конституционного Суда Российской Федерации;</text:p>
      <text:p text:style-name="s1">Председателем Верховного Суда Российской Федерации;</text:p>
      <text:p text:style-name="s1"><text:bookmark text:name="anchor20646"/>Абзац шестой <text:a xlink:type="simple" xlink:href="https://internet.garant.ru/document/redirect/70703450/2018">утратил силу</text:a> с 6 августа 2014 г.;</text:p>
      <text:p text:style-name="s1"><text:bookmark text:name="anchor20647"/>абзац седьмой <text:a xlink:type="simple" xlink:href="https://internet.garant.ru/document/redirect/71417660/2">утратил силу</text:a>;</text:p>
      <text:p text:style-name="s1">Генеральным директором Судебного департамента при Верховном Суде Российской Федерации;</text:p>
      <text:p text:style-name="s1">Председателем Счетной палаты Российской Федерации;</text:p>
      <text:p text:style-name="s1">Председателем Центрального банка Российской Федерации;</text:p>
      <text:p text:style-name="s1">руководителями иных федеральных государственных органов;</text:p>
      <text:p text:style-name="s1"><text:bookmark text:name="anchor206412"/>высшими должностными лицами субъектов Российской Федерации;</text:p>
      <text:p text:style-name="s1">руководителями законодательных (представительных) органов государственной власти субъектов Российской Федерации;</text:p>
      <text:p text:style-name="s1"><text:bookmark text:name="anchor206414"/>руководителям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text:p>
      <text:p text:style-name="s1">специально уполномоченными заместителями лиц, указанных в <text:a xlink:type="simple" xlink:href="#anchor2642">абзацах втором - тринадцатом</text:a> настоящего подпункта.</text:p>
      <text:p text:style-name="s1"/>
      <text:p text:style-name="s1_right_fi698"><text:bookmark text:name="anchor10000"/><text:span text:style-name="s10">Приложение
к <text:a xlink:type="simple" xlink:href="#anchor0">Указу</text:a> Президента
Российской Федерации
от 2 апреля 2013 г. N 309</text:span></text:p>
      <text:p text:style-name="s1"/>
      <text:h text:outline-level="1" text:style-name="s3">Перечень
 изменений, вносимых в акты Президента Российской Федерации</text:h>
      <text:p text:style-name="s1"/>
      <text:p text:style-name="s1"><text:bookmark text:name="anchor10001"/>1. <text:a xlink:type="simple" xlink:href="https://internet.garant.ru/document/redirect/12160468/71">Подпункт "а" пункта 7</text:a> Указа Президента Российской Федерации от 19 мая 2008 г. N 815 "О мерах по противодействию коррупции" (Собрание законодательства Российской Федерации, 2008, N 21, ст. 2429; 2010, N 27, ст. 3446; 2012, N 32, ст. 4481) дополнить <text:a xlink:type="simple" xlink:href="https://internet.garant.ru/document/redirect/12160468/716">абзацем</text:a> следующего содержания:</text:p>
      <text:p text:style-name="s1"><text:bookmark text:name="anchor716"/>"по решению Президента Российской Федерации или Руководителя Администрации Президента Российской Федерации рассматривает вопросы, касающиеся соблюдения требований к служебному (должностному) поведению лиц, замещающих любые должности,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вопросы, касающиеся урегулирования конфликта интересов;".</text:p>
      <text:p text:style-name="s1"><text:bookmark text:name="anchor10002"/>2. <text:a xlink:type="simple" xlink:href="https://internet.garant.ru/document/redirect/195554/10072">Абзац второй пункта 7</text:a> Положения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го <text:a xlink:type="simple" xlink:href="https://internet.garant.ru/document/redirect/195554/0">Указом</text:a>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 N 3, ст. 274; 2012, N 12, ст. 1391), изложить в следующей редакции:</text:p>
      <text:p text:style-name="s1"><text:bookmark text:name="anchor10072"/>"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 гражданами, претендующими на замещение должностей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 гражданами, претендующими на замещение должностей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Управление Президента Российской Федерации по вопросам государственной службы и кадров.".</text:p>
      <text:p text:style-name="s1"><text:bookmark text:name="anchor10003"/>3. <text:a xlink:type="simple" xlink:href="https://internet.garant.ru/document/redirect/70408644/34">Утратил силу</text:a>.</text:p>
      <text:p text:style-name="s1"><text:bookmark text:name="anchor10004"/>4. В <text:a xlink:type="simple" xlink:href="https://internet.garant.ru/document/redirect/196300/1000">Положении</text:a>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м <text:a xlink:type="simple" xlink:href="https://internet.garant.ru/document/redirect/196300/0">Указом</text:a>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text:p>
      <text:p text:style-name="s1"><text:bookmark text:name="anchor10041"/>а) в <text:a xlink:type="simple" xlink:href="https://internet.garant.ru/document/redirect/196300/104">абзаце первом пункта 4</text:a> слова "Министра Российской Федерации - Руководителя Аппарата Правительства Российской Федерации, члена президиума Совета при Президенте Российской Федерации по противодействию коррупции" заменить словами "Заместителя Председателя Правительства Российской Федерации - Руководителя Аппарата Правительства Российской Федерации";</text:p>
      <text:p text:style-name="s1"><text:bookmark text:name="anchor10042"/>б) дополнить <text:a xlink:type="simple" xlink:href="https://internet.garant.ru/document/redirect/196300/1051">пунктами 5.1</text:a> и <text:a xlink:type="simple" xlink:href="https://internet.garant.ru/document/redirect/196300/1052">5.2</text:a> следующего содержания:</text:p>
      <text:p text:style-name="s1"><text:bookmark text:name="anchor1051"/>"5.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s1"><text:bookmark text:name="anchor1511"/>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s1"><text:bookmark text:name="anchor1512"/>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s1"><text:bookmark text:name="anchor1513"/>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1"><text:bookmark text:name="anchor1052"/>5.2. Проверка, предусмотренная пунктом 5.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s1"><text:bookmark text:name="anchor10043"/>в) в <text:a xlink:type="simple" xlink:href="https://internet.garant.ru/document/redirect/196300/1016">пункте 16</text:a>:</text:p>
      <text:p text:style-name="s1"><text:bookmark text:name="anchor10431"/><text:a xlink:type="simple" xlink:href="https://internet.garant.ru/document/redirect/196300/1163">подпункт "в"</text:a> после слов "работы (службы)" дополнить словами ", вид и реквизиты документа, удостоверяющего личность,";</text:p>
      <text:p text:style-name="s1"><text:bookmark text:name="anchor10432"/>дополнить <text:a xlink:type="simple" xlink:href="https://internet.garant.ru/document/redirect/196300/11661">подпунктом "е.1"</text:a> следующего содержания:</text:p>
      <text:p text:style-name="s1"><text:bookmark text:name="anchor11661"/>"е.1) идентификационный номер налогоплательщика (в случае направления запроса в налоговые органы Российской Федерации);";</text:p>
      <text:p text:style-name="s1"><text:bookmark text:name="anchor10044"/>г) <text:a xlink:type="simple" xlink:href="https://internet.garant.ru/document/redirect/196300/1018">абзац первый пункта 18</text:a> изложить в следующей редакции:</text:p>
      <text:p text:style-name="s1"><text:bookmark text:name="anchor1018"/>"18.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text:p>
      <text:p text:style-name="s1"><text:bookmark text:name="anchor10045"/>д) дополнить <text:a xlink:type="simple" xlink:href="https://internet.garant.ru/document/redirect/196300/10181">пунктом 18.1</text:a> следующего содержания:</text:p>
      <text:p text:style-name="s1"><text:bookmark text:name="anchor10181"/>"18.1.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s1"><text:bookmark text:name="anchor10005"/>5. В <text:a xlink:type="simple" xlink:href="https://internet.garant.ru/document/redirect/196301/1000">Положении</text:a>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м <text:a xlink:type="simple" xlink:href="https://internet.garant.ru/document/redirect/196301/0">Указом</text:a> Президента Российской Федерации от 21 сентября 2009 г. N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Собрание законодательства Российской Федерации, 2009, N 39, ст. 4589; 2010, N 3, ст. 274; N 27, ст. 3446; 2011, N 4, ст. 572; 2012, N 12, ст. 1391):</text:p>
      <text:p text:style-name="s1"><text:bookmark text:name="anchor10051"/>а) в <text:a xlink:type="simple" xlink:href="https://internet.garant.ru/document/redirect/196301/1101">подпункте "а" пункта 1</text:a> слова "Министра Российской Федерации - Руководителя Аппарата Правительства Российской Федерации" заменить словами "Заместителя Председателя Правительства Российской Федерации - Руководителя Аппарата Правительства Российской Федерации, Заместителя Председателя Правительства Российской Федерации - полномочного представителя Президента Российской Федерации в федеральном округе, Министра Российской Федерации - полномочного представителя Президента Российской Федерации в федеральном округе";</text:p>
      <text:p text:style-name="s1"><text:bookmark text:name="anchor10052"/>б) <text:a xlink:type="simple" xlink:href="https://internet.garant.ru/document/redirect/196301/1002">абзац первый пункта 2</text:a> изложить в следующей редакции:</text:p>
      <text:p text:style-name="s1"><text:bookmark text:name="anchor1002"/>"2. Проверка осуществляется Управлением Президента Российской Федерации по вопросам государственной службы и кадров (далее - Управление) по решению Руководителя Администрации Президента Российской Федерации, Заместителя Председателя Правительства Российской Федерации - Руководителя Аппарата Правительства Российской Федерации или должностного лица Администрации Президента Российской Федерации, специально уполномоченного Руководителем Администрации Президента Российской Федерации.";</text:p>
      <text:p text:style-name="s1"><text:bookmark text:name="anchor10053"/>в) дополнить <text:a xlink:type="simple" xlink:href="https://internet.garant.ru/document/redirect/196301/10021">пунктами 2.1</text:a> и <text:a xlink:type="simple" xlink:href="https://internet.garant.ru/document/redirect/196301/10022">2.2</text:a> следующего содержания:</text:p>
      <text:p text:style-name="s1"><text:bookmark text:name="anchor10021"/>"2.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s1"><text:bookmark text:name="anchor1211"/>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s1"><text:bookmark text:name="anchor1212"/>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s1"><text:bookmark text:name="anchor1213"/>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1"><text:bookmark text:name="anchor10022"/>2.2. Проверка, предусмотренная пунктом 2.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s1"><text:bookmark text:name="anchor10054"/>г) в <text:a xlink:type="simple" xlink:href="https://internet.garant.ru/document/redirect/196301/1074">подпункте "г" пункта 7</text:a> слова "запрос в органы" заменить словами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в органы";</text:p>
      <text:p text:style-name="s1"><text:bookmark text:name="anchor10055"/>д) дополнить <text:a xlink:type="simple" xlink:href="https://internet.garant.ru/document/redirect/196301/10071">пунктом 7.1</text:a> следующего содержания:</text:p>
      <text:p text:style-name="s1"><text:bookmark text:name="anchor10071"/>"7.1.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s1"><text:bookmark text:name="anchor10056"/>е) в <text:a xlink:type="simple" xlink:href="https://internet.garant.ru/document/redirect/196301/1008">пункте 8</text:a>:</text:p>
      <text:p text:style-name="s1"><text:bookmark text:name="anchor10561"/><text:a xlink:type="simple" xlink:href="https://internet.garant.ru/document/redirect/196301/1083">подпункт "в"</text:a> после слов "работы (службы)" дополнить словами ", вид и реквизиты документа, удостоверяющего личность,";</text:p>
      <text:p text:style-name="s1"><text:bookmark text:name="anchor10562"/>дополнить <text:a xlink:type="simple" xlink:href="https://internet.garant.ru/document/redirect/196301/10861">подпунктом "е.1"</text:a> следующего содержания:</text:p>
      <text:p text:style-name="s1"><text:bookmark text:name="anchor10861"/>"е.1) идентификационный номер налогоплательщика (в случае направления запроса в налоговые органы Российской Федерации);".</text:p>
      <text:p text:style-name="s1"><text:bookmark text:name="anchor10006"/>6. В <text:a xlink:type="simple" xlink:href="https://internet.garant.ru/document/redirect/198625/1000">Положении</text:a> о комиссиях по соблюдению требований к служебному поведению федеральных государственных служащих и урегулированию конфликта интересов, утвержденном <text:a xlink:type="simple" xlink:href="https://internet.garant.ru/document/redirect/198625/0">Указом</text:a>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Собрание законодательства Российской Федерации, 2010, N 27, ст. 3446; 2012, N 12, ст. 1391):</text:p>
      <text:p text:style-name="s1"><text:bookmark text:name="anchor10061"/>а) <text:a xlink:type="simple" xlink:href="https://internet.garant.ru/document/redirect/198625/1016">пункт 16</text:a> дополнить <text:a xlink:type="simple" xlink:href="https://internet.garant.ru/document/redirect/198625/10164">подпунктом "г"</text:a> следующего содержания:</text:p>
      <text:p text:style-name="s1"><text:bookmark text:name="anchor10164"/>"г) представление руководителем государственного органа материалов проверки, свидетельствующих о представлении государственным служащим недостоверных или неполных сведений, предусмотренных частью 1 статьи 3 Федерального закона 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text:p>
      <text:p text:style-name="s1"><text:bookmark text:name="anchor10062"/>б) дополнить <text:a xlink:type="simple" xlink:href="https://internet.garant.ru/document/redirect/198625/1251">пунктом 25.1</text:a> следующего содержания:</text:p>
      <text:p text:style-name="s1"><text:bookmark text:name="anchor1251"/>"25.1. По итогам рассмотрения вопроса, указанного в подпункте "г" пункта 16 настоящего Положения, комиссия принимает одно из следующих решений:</text:p>
      <text:p text:style-name="s1"><text:bookmark text:name="anchor12511"/>а)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достоверными и полными;</text:p>
      <text:p text:style-name="s1"><text:bookmark text:name="anchor12512"/>б)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недостоверными и (или) неполными. В этом случае комиссия рекомендует руководителю государственного органа применить к государственному служащему конкретную меру ответственности и (или) направить материалы, полученные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s1"><text:bookmark text:name="anchor10063"/>в) <text:a xlink:type="simple" xlink:href="https://internet.garant.ru/document/redirect/198625/1026">пункт 26</text:a> изложить в следующей редакции:</text:p>
      <text:p text:style-name="s1"><text:bookmark text:name="anchor1026"/>"26. По итогам рассмотрения вопросов, указанных в подпунктах "а", "б" и "г" пункта 16 настоящего Положения, при наличии к тому оснований комиссия может принять иное решение, чем это предусмотрено пунктами 22 - 25 и 25.1 настоящего Положения. Основания и мотивы принятия такого решения должны быть отражены в протоколе заседания комиссии.".</text:p>
      <text:p text:style-name="s1"><text:bookmark text:name="anchor10007"/>7. <text:a xlink:type="simple" xlink:href="https://internet.garant.ru/document/redirect/12183234/1">Пункт 1</text:a>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text:a xlink:type="simple" xlink:href="https://internet.garant.ru/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N 9, ст. 1223), дополнить <text:a xlink:type="simple" xlink:href="https://internet.garant.ru/document/redirect/12183234/1011">подпунктом "а.1"</text:a> следующего содержания:</text:p>
      <text:p text:style-name="s1"><text:bookmark text:name="anchor1011"/>"а.1) вопросов, касающихся соблюдения требований к служебному (должностному) поведению лиц, замещающих: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должности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 Правительством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Правительством Российской Федерации, и урегулирования конфликта интересов. Указанные вопросы рассматриваются по основаниям и в порядке, которые установлены для рассмотрения вопросов, предусмотренных подпунктом "а" настоящего пунк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2 апреля 2013 г. N 309 "О мерах по реализации отдельных положений Федеральн...</text:p>
      </style:header>
      <style:footer>
        <table:table>
          <table:table-column table:number-columns-repeated="3"/>
          <table:table-row>
            <table:table-cell>
              <text:p text:style-name="footer_left">
							<text:date style:data-style-name="date" text:fixed="true" text:date-value="2023-9-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