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Областной закон Ростовской области от 22 октября 2004 г. N 165-ЗС
"О социальной поддержке детства в Ростовской области"</text:h>
      <text:section text:style-name="s52" text:name="s52">
        <text:p text:style-name="s52header">С изменениями и дополнениями от:</text:p>
        <text:p text:style-name="s52">21 марта, 26 мая, 22 октября 2005 г., 18 сентября 2006 г., 26 июля, 3 октября 2007 г., 22 апреля, 6, 12 августа, 13 октября 2008 г., 7 декабря 2009 г., 16 апреля 2010 г., 10 мая, 31 октября 2011 г., 10 апреля, 22 июня, 2 июля, 25 октября, 3 декабря 2012 г., 6 марта, 8 мая, 30 июля, 14, 28 ноября, 16, 23 декабря 2013 г., 3 сентября, 21 ноября, 25 декабря 2014 г., 2 марта, 23 ноября, 16, 18 декабря 2015 г., 7 ноября, 22, 29 декабря 2016 г., 1 марта, 16 мая, 28 июня, 4 августа, 20 декабря 2017 г., 25 декабря 2018 г., 2 апреля, 5 ноября, 2, 16 декабря 2019 г., 17 июня, 24 декабря 2020 г., 1 марта, 3 августа, 9 ноября, 23 декабря 2021 г., 29 июня, 11 октября, 29 ноября, 26 декабря 2022 г., 27 апреля, 1 августа, 7 ноября, 15 декабря 2023 г.</text:p>
      </text:section>
      <text:p text:style-name="s1"/>
      <text:p text:style-name="s1"><text:span text:style-name="s10">Принят Законодательным Собранием 7 октября 2004 г.</text:span></text:p>
      <text:p text:style-name="s1"/>
      <text:p text:style-name="s1"><text:bookmark text:name="anchor12345"/>Преамбула <text:a xlink:type="simple" xlink:href="https://internet.garant.ru/document/redirect/10014731/11">утратила силу</text:a></text:p>
      <text:section text:style-name="s22" text:name="s22">
        <text:p text:style-name="s22header">Информация об изменениях:</text:p>
        <text:p text:style-name="s22">См. текст <text:a xlink:type="simple" xlink:href="https://internet.garant.ru/document/redirect/9916720/12345">преамбулы</text:a></text:p>
        <text:p text:style-name="s22"/>
      </text:section>
      <text:section text:style-name="s22" text:name="s22">
        <text:p text:style-name="s22header">Информация об изменениях:</text:p>
        <text:p text:style-name="s22"><text:bookmark text:name="anchor1"/><text:a xlink:type="simple" xlink:href="https://internet.garant.ru/document/redirect/10014731/12">Областным законом</text:a> Ростовской области от 7 декабря 2009 г. N 334-ЗС статья 1 настоящего Областного закона изложена в новой редакции</text:p>
        <text:p text:style-name="s22"><text:a xlink:type="simple" xlink:href="https://internet.garant.ru/document/redirect/9916720/1">См. текст статьи в предыдущей редакции</text:a></text:p>
      </text:section>
      <text:p text:style-name="s15"><text:span text:style-name="s10">Статья 1.</text:span> Предмет регулирования настоящего Областного закона</text:p>
      <text:p text:style-name="s1"/>
      <text:section text:style-name="s22" text:name="s22">
        <text:p text:style-name="s22header">Информация об изменениях:</text:p>
        <text:p text:style-name="s22"><text:bookmark text:name="anchor101"/><text:a xlink:type="simple" xlink:href="https://internet.garant.ru/document/redirect/43758710/111">Областным законом</text:a> Ростовской области от 29 декабря 2016 г. N 935-ЗС в часть 1 статьи 1 настоящего Областного закона внесены изменения</text:p>
        <text:p text:style-name="s22"><text:a xlink:type="simple" xlink:href="https://internet.garant.ru/document/redirect/19631867/101">См. текст части в предыдущей редакции</text:a></text:p>
      </text:section>
      <text:p text:style-name="s1">1. Настоящий Областной закон определяет меры социальной поддержки и социального обслуживания беременных женщин из малоимущих семей, кормящих матерей и детей в возрасте до трех лет из малоимущих семей, детей из многодетных семей и следующих категорий детей и лиц, находящихся в трудной жизненной ситуации, проживающих на территории Ростовской области:</text:p>
      <text:section text:style-name="s22" text:name="s22">
        <text:p text:style-name="s22header">Информация об изменениях:</text:p>
        <text:p text:style-name="s22"><text:bookmark text:name="anchor18"/><text:a xlink:type="simple" xlink:href="https://internet.garant.ru/document/redirect/43764230/11">Областным законом</text:a> Ростовской области от 4 августа 2017 г. N 1177-ЗС пункт 1 части 1 статьи 1 настоящего Областного закона изложен в новой редакции</text:p>
        <text:p text:style-name="s22"><text:a xlink:type="simple" xlink:href="https://internet.garant.ru/document/redirect/19634153/18">См. текст подпункта в предыдущей редакции</text:a></text:p>
      </text:section>
      <text:p text:style-name="s1">1) детей-сирот и детей, оставшихся без попечения родителей, детей, чьи родители, усыновители либо опекуны или попечители (далее - законные представители) по уважительным причинам не могут исполнять свои обязанности в отношении них и временно помещенных в организации для детей-сирот и детей, оставшихся без попечения родителей, по заявлению их законных представителей, лиц из числа детей-сирот и детей, оставшихся без попечения родителей, а также лиц, потерявших в период обучения обоих родителей или единственного родителя;</text:p>
      <text:p text:style-name="s1">2) детей-инвалидов, детей с ограниченными возможностями здоровья;</text:p>
      <text:p text:style-name="s1"><text:bookmark text:name="anchor19"/>3) <text:a xlink:type="simple" xlink:href="https://internet.garant.ru/document/redirect/10015278/3">утратил силу</text:a>;</text:p>
      <text:section text:style-name="s22" text:name="s22">
        <text:p text:style-name="s22header">Информация об изменениях:</text:p>
        <text:p text:style-name="s22">См. текст <text:a xlink:type="simple" xlink:href="https://internet.garant.ru/document/redirect/9917476/19">пункта 3)</text:a></text:p>
      </text:section>
      <text:p text:style-name="s1">4) детей, проживающих в малоимущих семьях;</text:p>
      <text:p text:style-name="s1">5) детей, находящихся в социально-опасном положении.</text:p>
      <text:p text:style-name="s1"><text:bookmark text:name="anchor1017"/>Принадлежность к категориям детей из многодетных семей и детей, проживающих в малоимущих семьях, определяется нормативными правовыми актами Правительства Ростовской области.</text:p>
      <text:p text:style-name="s1"><text:bookmark text:name="anchor102"/>2. Настоящий Областной закон наделяет органы местного самоуправления государственными полномочиями Ростовской области, определенными <text:a xlink:type="simple" xlink:href="#anchor13132">статьей 13(2)</text:a> настоящего Областного закона.</text:p>
      <text:section text:style-name="s22" text:name="s22">
        <text:p text:style-name="s22header">Информация об изменениях:</text:p>
        <text:p text:style-name="s22"><text:bookmark text:name="anchor103"/>Часть 3 изменена с 1 января 2023 г. - <text:a xlink:type="simple" xlink:href="https://internet.garant.ru/document/redirect/405428375/11">Областной закон</text:a> Ростовской области от 11 октября 2022 г. N 747-ЗС</text:p>
        <text:p text:style-name="s22"><text:a xlink:type="simple" xlink:href="https://internet.garant.ru/document/redirect/19653373/103">См. предыдущую редакцию</text:a></text:p>
      </text:section>
      <text:p text:style-name="s1">3. Настоящий Областной закон определяет меры социальной поддержки семей в связи с рождением одновременно трех и более детей, малоимущих многодетных семей, семей, имеющих детей с фенилкетонурией.</text:p>
      <text:p text:style-name="s1"/>
      <text:p text:style-name="s15"><text:bookmark text:name="anchor2"/><text:span text:style-name="s10">Статья 2.</text:span> Понятия и термины</text:p>
      <text:p text:style-name="s1"/>
      <text:p text:style-name="s1">В настоящем Областном законе используются понятия и термины, предусмотренные законодательством Российской Федерации, регулирующим отношения в сфере социальной поддержки и социального обслуживания детей.</text:p>
      <text:p text:style-name="s1"/>
      <text:p text:style-name="s15"><text:bookmark text:name="anchor3"/><text:span text:style-name="s10">Статья 3.</text:span> <text:a xlink:type="simple" xlink:href="https://internet.garant.ru/document/redirect/10014731/13">Утратила силу</text:a></text:p>
      <text:section text:style-name="s22" text:name="s22">
        <text:p text:style-name="s22header">Информация об изменениях:</text:p>
        <text:p text:style-name="s22">См. текст <text:a xlink:type="simple" xlink:href="https://internet.garant.ru/document/redirect/9916720/3">статьи 3</text:a></text:p>
        <text:p text:style-name="s22"/>
      </text:section>
      <text:section text:style-name="s22" text:name="s22">
        <text:p text:style-name="s22header">Информация об изменениях:</text:p>
        <text:p text:style-name="s22"><text:bookmark text:name="anchor4"/><text:a xlink:type="simple" xlink:href="https://internet.garant.ru/document/redirect/43758710/12">Областным законом</text:a> Ростовской области от 29 декабря 2016 г. N 935-ЗС в статью 4 настоящего Областного закона внесены изменения</text:p>
        <text:p text:style-name="s22"><text:a xlink:type="simple" xlink:href="https://internet.garant.ru/document/redirect/19631867/4">См. текст статьи в предыдущей редакции</text:a></text:p>
      </text:section>
      <text:p text:style-name="s15"><text:span text:style-name="s10">Статья 4.</text:span> Защита прав детей из многодетных семей, детей и лиц, находящихся в трудной жизненной ситуации</text:p>
      <text:p text:style-name="s1"/>
      <text:p text:style-name="s1">Защита прав детей из многодетных семей, детей и лиц, находящихся в трудной жизненной ситуации (за исключением содержащихся и обучающихся в федеральных государственных образовательных организациях), осуществляется органами государственной власти Ростовской области в соответствии с законодательством Российской Федерации и Ростовской области. Такая защита должна обеспечивать выживание и развитие детей, их участие в общественной жизни.</text:p>
      <text:p text:style-name="s1"/>
      <text:section text:style-name="s22" text:name="s22">
        <text:p text:style-name="s22header">Информация об изменениях:</text:p>
        <text:p text:style-name="s22"><text:bookmark text:name="anchor5"/><text:a xlink:type="simple" xlink:href="https://internet.garant.ru/document/redirect/10015278/13">Областным законом</text:a> Ростовской области от 16 апреля 2010 г. N 391-ЗС в статью 5 настоящего Областного закона внесены изменения, <text:a xlink:type="simple" xlink:href="https://internet.garant.ru/document/redirect/10015278/2">вступающие в силу</text:a> со дня <text:a xlink:type="simple" xlink:href="https://internet.garant.ru/document/redirect/10025278/0">официального опубликования</text:a> названного Областного закона и применяющиеся к правоотношениям, возникшим с 1 января 2010 г.</text:p>
        <text:p text:style-name="s22"><text:a xlink:type="simple" xlink:href="https://internet.garant.ru/document/redirect/9917476/5">См. текст статьи в предыдущей редакции</text:a></text:p>
      </text:section>
      <text:p text:style-name="s15"><text:span text:style-name="s10">Статья 5.</text:span> Компетенция органов исполнительной власти Ростовской области по предоставлению мер социальной поддержки детей</text:p>
      <text:p text:style-name="s1"/>
      <text:p text:style-name="s1"><text:bookmark text:name="anchor501"/>1. Правительство Ростовской области:</text:p>
      <text:section text:style-name="s22" text:name="s22">
        <text:p text:style-name="s22header">Информация об изменениях:</text:p>
        <text:p text:style-name="s22"><text:bookmark text:name="anchor5011"/>Пункт 1 изменен с 30 ноября 2022 г. - <text:a xlink:type="simple" xlink:href="https://internet.garant.ru/document/redirect/405840529/1">Областной закон</text:a> Ростовской области от 29 ноября 2022 г. N 786-ЗС</text:p>
        <text:p text:style-name="s22"><text:a xlink:type="simple" xlink:href="https://internet.garant.ru/document/redirect/19653774/5011">См. предыдущую редакцию</text:a></text:p>
      </text:section>
      <text:p text:style-name="s1">1) устанавливает порядки предоставления мер социальной поддержки беременных женщин и кормящих матерей из малоимущих семей, детей из многодетных семей, семей в связи с рождением одновременно трех и более детей, малоимущих многодетных семей, предусмотренных настоящим Областным законом, а также порядок оценки нуждаемости исходя из имущественной обеспеченности для предоставления мер социальной поддержки малоимущим семьям.</text:p>
      <text:p text:style-name="s1"><text:bookmark text:name="anchor52"/>При оценке нуждаемости исходя из имущественной обеспеченности площадь находящихся в собственности членов семьи жилых помещений, приходящаяся на каждого члена семьи, подлежит округлению до целого квадратного метра в сторону уменьшения. В случае, если в составе семьи имеется инвалид, в том числе ребенок-инвалид, страдающий тяжелыми формами хронических заболеваний, дающих право на дополнительную жилую площадь, предусмотренных перечнем, устанавливаемым уполномоченным Правительством Российской Федерации федеральным органом исполнительной власти, при оценке нуждаемости исходя из имущественной обеспеченности норматив общей площади находящихся в собственности членов семьи жилых помещений увеличивается на 18 квадратных метров в отношении каждого такого инвалида;</text:p>
      <text:p text:style-name="s1">2) реализует государственную политику в интересах детей;</text:p>
      <text:p text:style-name="s1">3) осуществляет деятельность в области образования и воспитания, охраны здоровья, социальной поддержки, социального обслуживания;</text:p>
      <text:p text:style-name="s1">4) содействует социальной адаптации и социальной реабилитации детей;</text:p>
      <text:p text:style-name="s1">5) обеспечивает их занятость и охрану труда, профилактику безнадзорности и правонарушений, организацию детского отдыха, государственную поддержку общественных объединений (организаций), иных некоммерческих организаций в соответствии с законодательством Российской Федерации и Ростовской области.</text:p>
      <text:p text:style-name="s1"><text:bookmark text:name="anchor502"/>2. Органы исполнительной власти Ростовской области:</text:p>
      <text:p text:style-name="s1">1) обеспечивают реализацию мероприятий по защите прав и законных интересов детей, поддержке детства, профилактике безнадзорности и правонарушений несовершеннолетних, полное, частичное, долевое финансирование проектов, программ защиты прав и законных интересов детей, поддержки детства, профилактики безнадзорности и правонарушений несовершеннолетних;</text:p>
      <text:p text:style-name="s1">2) участвуют в формировании социальной инфраструктуры для детей;</text:p>
      <text:p text:style-name="s1">3) определяют порядок информирования и проведения консультаций в различных формах, осуществления мероприятий по защите прав и законных интересов ребенка;</text:p>
      <text:p text:style-name="s1">4) обеспечивают подготовку соответствующих кино-, радио-, теле- и видеопрограмм для детей;</text:p>
      <text:p text:style-name="s1">5) готовят информационные и аналитические материалы о положении детей;</text:p>
      <text:p text:style-name="s1">6) обеспечивают иные направления координации деятельности в данной области.</text:p>
      <text:p text:style-name="s1"/>
      <text:section text:style-name="s22" text:name="s22">
        <text:p text:style-name="s22header">Информация об изменениях:</text:p>
        <text:p text:style-name="s22"><text:bookmark text:name="anchor6"/><text:a xlink:type="simple" xlink:href="https://internet.garant.ru/document/redirect/43764236/1">Областным законом</text:a> Ростовской области от 4 августа 2017 г. N 1180-ЗС в статью 6 настоящего Областного закона внесены изменения</text:p>
        <text:p text:style-name="s22"><text:a xlink:type="simple" xlink:href="https://internet.garant.ru/document/redirect/19634153/6">См. текст статьи в предыдущей редакции</text:a></text:p>
      </text:section>
      <text:p text:style-name="s15"><text:span text:style-name="s10">Статья 6.</text:span> Комиссии по делам несовершеннолетних и защите их прав</text:p>
      <text:p text:style-name="s1"/>
      <text:p text:style-name="s1"><text:bookmark text:name="anchor1331"/>Комиссии по делам несовершеннолетних и защите их прав создаются на территории Ростовской области в порядке, установленном областным законом и иными нормативными правовыми актами Ростовской области, в целях координации деятельности органов и учреждений системы профилактики безнадзорности и правонарушений несовершеннолетних по предупреждению безнадзорности, беспризорности, правонарушений и антиобщественных действий несовершеннолетних, выявлению и устранению причин и условий, способствующих этому, обеспечению защиты прав и законных интересов несовершеннолетних, социально-педагогической реабилитации несовершеннолетних, находящихся в социально опасном положении, выявлению и пресечению случаев вовлечения несовершеннолетних в совершение преступлений, других противоправных и (или) антиобщественных действий, а также случаев склонения их к суицидальным действиям.</text:p>
      <text:p text:style-name="s1">Порядок осуществления деятельности комиссии по делам несовершеннолетних и защите их прав определяется областным законом и иными нормативными правовыми актами Ростовской области.</text:p>
      <text:p text:style-name="s1"/>
      <text:section text:style-name="s22" text:name="s22">
        <text:p text:style-name="s22header">Информация об изменениях:</text:p>
        <text:p text:style-name="s22"><text:bookmark text:name="anchor7"/>Статья 7 изменена с 1 января 2023 г. - <text:a xlink:type="simple" xlink:href="https://internet.garant.ru/document/redirect/405428375/12">Областной закон</text:a> Ростовской области от 11 октября 2022 г. N 747-ЗС</text:p>
        <text:p text:style-name="s22"><text:a xlink:type="simple" xlink:href="https://internet.garant.ru/document/redirect/19653373/7">См. предыдущую редакцию</text:a></text:p>
      </text:section>
      <text:p text:style-name="s15"><text:span text:style-name="s10">Статья 7.</text:span> Финансирование мер социальной поддержки и социального обслуживания</text:p>
      <text:p text:style-name="s1"/>
      <text:p text:style-name="s1">Предоставление мер социальной поддержки и социального обслуживания, предусмотренных настоящим Областным законом, в том числе возмещение расходов на оплату услуг по доставке, пересылке и выплате мер социальной поддержки в денежном выражении, является расходным обязательством Ростовской области.</text:p>
      <text:p text:style-name="s1"/>
      <text:section text:style-name="s22" text:name="s22">
        <text:p text:style-name="s22header">Информация об изменениях:</text:p>
        <text:p text:style-name="s22"><text:bookmark text:name="anchor8"/><text:a xlink:type="simple" xlink:href="https://internet.garant.ru/document/redirect/19522715/11">Областным законом</text:a> Ростовской области от 25 декабря 2014 г. N 290-ЗС в статью 8 настоящего Областного закона внесены изменения, <text:a xlink:type="simple" xlink:href="https://internet.garant.ru/document/redirect/19522715/2">вступающие в силу</text:a> с 1 января 2015 г.</text:p>
        <text:p text:style-name="s22"><text:a xlink:type="simple" xlink:href="https://internet.garant.ru/document/redirect/19617242/8">См. текст статьи в предыдущей редакции</text:a></text:p>
      </text:section>
      <text:p text:style-name="s15"><text:span text:style-name="s10">Статья 8.</text:span> Предоставление социальных услуг несовершеннолетним, находящимся в трудной жизненной ситуации</text:p>
      <text:p text:style-name="s1"/>
      <text:p text:style-name="s1"><text:bookmark text:name="anchor6327"/>Несовершеннолетним, указанным в <text:a xlink:type="simple" xlink:href="#anchor1">статье 1</text:a> настоящего Областного закона, социальные услуги предоставляются в порядке, установленном Правительством Ростовской области.</text:p>
      <text:p text:style-name="s1"><text:bookmark text:name="anchor802"/>Деятельность, связанная с перевозкой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между субъектами Российской Федерации, а также в пределах территорий государств - участников Содружества Независимых Государств, осуществляется за счет средств федерального бюджета в виде субвенций бюджету Ростовской области в порядке, установленном федеральным законодательством.</text:p>
      <text:p text:style-name="s1"><text:bookmark text:name="anchor803"/>Деятельность, связанная с перевозкой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в пределах территории Ростовской области, осуществляется в порядке, устанавливаемом Правительством Ростовской области.</text:p>
      <text:p text:style-name="s1"/>
      <text:section text:style-name="s22" text:name="s22">
        <text:p text:style-name="s22header">Информация об изменениях:</text:p>
        <text:p text:style-name="s22"><text:bookmark text:name="anchor9"/><text:a xlink:type="simple" xlink:href="https://internet.garant.ru/document/redirect/10014731/15">Областным законом</text:a> Ростовской области от 7 декабря 2009 г. N 334-ЗС в статью 9 настоящего Областного закона внесены изменения</text:p>
        <text:p text:style-name="s22"><text:a xlink:type="simple" xlink:href="https://internet.garant.ru/document/redirect/9916720/9">См. текст статьи в предыдущей редакции</text:a></text:p>
      </text:section>
      <text:p text:style-name="s15"><text:span text:style-name="s10">Статья 9.</text:span> Организация медицинского обслуживания, оздоровления и отдыха детей</text:p>
      <text:p text:style-name="s1"/>
      <text:section text:style-name="s22" text:name="s22">
        <text:p text:style-name="s22header">Информация об изменениях:</text:p>
        <text:p text:style-name="s22"><text:bookmark text:name="anchor901"/><text:a xlink:type="simple" xlink:href="https://internet.garant.ru/document/redirect/19502066/11">Областным законом</text:a> Ростовской области от 10 апреля 2012 г. N 835-ЗС часть 1 статьи 9 настоящего Областного закона изложена в новой редакции</text:p>
        <text:p text:style-name="s22"><text:a xlink:type="simple" xlink:href="https://internet.garant.ru/document/redirect/19501988/901">См. текст части в предыдущей редакции</text:a></text:p>
      </text:section>
      <text:p text:style-name="s1">1. Медицинское обслуживание детей осуществляется в соответствии с территориальной программой государственных гарантий бесплатного оказания гражданам Российской Федерации медицинской помощи в Ростовской области.</text:p>
      <text:section text:style-name="s22" text:name="s22">
        <text:p text:style-name="s22header">Информация об изменениях:</text:p>
        <text:p text:style-name="s22"><text:bookmark text:name="anchor110"/>Часть 1.1 изменена с 8 ноября 2023 г. - <text:a xlink:type="simple" xlink:href="https://internet.garant.ru/document/redirect/407952141/2">Областной закон</text:a> Ростовской области от 7 ноября 2023 г. N 6-ЗС</text:p>
        <text:p text:style-name="s22"><text:a xlink:type="simple" xlink:href="https://internet.garant.ru/document/redirect/19657428/110">См. предыдущую редакцию</text:a></text:p>
      </text:section>
      <text:p text:style-name="s1">1.1. Дети-инвалиды, дети с ограниченными возможностями здоровья имеют право на внеочередное оказание медицинской помощи в медицинских организациях государственной областной системы здравоохранения.</text:p>
      <text:p text:style-name="s1"><text:bookmark text:name="anchor902"/>2. Детям может оказываться медицинская помощь за счет средств благотворительных и общественных фондов и объединений, средств организаций всех форм собственности и организационно-правовых форм, личных средств граждан, иных источников, не запрещенных законодательством.</text:p>
      <text:p text:style-name="s1"><text:bookmark text:name="anchor903"/>3. Порядок организации и обеспечения отдыха и оздоровления детей, в том числе меры социальной поддержки по обеспечению отдыха и оздоровления детей, определяются нормативными правовыми актами Правительства Ростовской области.</text:p>
      <text:p text:style-name="s1"/>
      <text:p text:style-name="s15"><text:bookmark text:name="anchor10"/><text:span text:style-name="s10">Статья 10.</text:span> Меры социальной поддержки детей первого-второго года жизни из малоимущих семей</text:p>
      <text:p text:style-name="s1"/>
      <text:p text:style-name="s1"><text:bookmark text:name="anchor1001"/>Малоимущим семьям, имеющим детей первого-второго года жизни, предоставляется с учетом индексации с 1 января 2008 года ежемесячная денежная выплата на каждого ребенка в размере 400 рублей для приобретения специальных молочных продуктов детского питания в порядке, устанавливаемом Правительством Ростовской области.</text:p>
      <text:p text:style-name="s1">С 1 января 2009 года размер ежемесячной денежной выплаты ежегодно индексируется исходя из определенного областным законом об областном бюджете уровня инфляции.</text:p>
      <text:p text:style-name="s1"><text:bookmark text:name="anchor1003"/>Размер ежемесячной денежной выплаты с учетом индексации определяется постановлением Правительства Ростовской области. Проиндексированный размер ежемесячной денежной выплаты подлежит округлению до целого рубля в сторону увеличения.</text:p>
      <text:p text:style-name="s1"/>
      <text:p text:style-name="s15"><text:bookmark text:name="anchor1010"/><text:span text:style-name="s10">Статья 10(1).</text:span> Меры социальной поддержки беременных женщин из малоимущих семей, кормящих матерей и детей в возрасте до трех лет из малоимущих семей</text:p>
      <text:p text:style-name="s1"/>
      <text:p text:style-name="s1"><text:bookmark text:name="anchor1011"/>1. Меры социальной поддержки беременных женщин из малоимущих семей, кормящих матерей и детей в возрасте до трех лет из малоимущих семей при наличии заключения врача предоставляются в виде ежемесячной денежной выплаты на полноценное питание.</text:p>
      <text:section text:style-name="s22" text:name="s22">
        <text:p text:style-name="s22header">Информация об изменениях:</text:p>
        <text:p text:style-name="s22"><text:bookmark text:name="anchor1012"/>Часть 2 изменена с 1 января 2020 г. - <text:a xlink:type="simple" xlink:href="https://internet.garant.ru/document/redirect/73222981/11">Областной закон</text:a> Ростовской области от 16 декабря 2019 г. N 264-ЗС</text:p>
        <text:p text:style-name="s22"><text:a xlink:type="simple" xlink:href="https://internet.garant.ru/document/redirect/19641879/1012">См. предыдущую редакцию</text:a></text:p>
      </text:section>
      <text:p text:style-name="s1">2. Ежемесячная денежная выплата на полноценное питание устанавливается в размере 1146 рублей.</text:p>
      <text:p text:style-name="s1"><text:bookmark text:name="anchor101202"/>Размер ежемесячной денежной выплаты на полноценное питание ежегодно индексируется исходя из определенного областным законом об областном бюджете уровня <text:a xlink:type="simple" xlink:href="https://internet.garant.ru/document/redirect/149900/0">инфляции</text:a>. Проиндексированный размер ежемесячной денежной выплаты на полноценное питание подлежит округлению до целого рубля в сторону увеличения.</text:p>
      <text:p text:style-name="s1"><text:bookmark text:name="anchor1013"/>3. Размер с учетом индексации, порядок назначения и предоставления ежемесячной денежной выплаты на полноценное питание устанавливаются Правительством Ростовской области.</text:p>
      <text:p text:style-name="s1"/>
      <text:section text:style-name="s22" text:name="s22">
        <text:p text:style-name="s22header">Информация об изменениях:</text:p>
        <text:p text:style-name="s22"><text:bookmark text:name="anchor1002"/><text:a xlink:type="simple" xlink:href="https://internet.garant.ru/document/redirect/19506201/14">Областным законом</text:a> Ростовской области от 25 октября 2012 г. N 957-ЗС настоящий Областной закон дополнен статьей 10(2), <text:a xlink:type="simple" xlink:href="https://internet.garant.ru/document/redirect/19506201/2">вступающей в силу</text:a> с 1 января 2013 г.</text:p>
      </text:section>
      <text:p text:style-name="s15"><text:span text:style-name="s10">Статья 10(2)</text:span>. Мера социальной поддержки семей в связи с рождением одновременно трех и более детей</text:p>
      <text:p text:style-name="s1"/>
      <text:p text:style-name="s1"><text:bookmark text:name="anchor10021"/>1. Мера социальной поддержки семей в связи с рождением одновременно трех и более детей предоставляется в виде единовременной денежной выплаты.</text:p>
      <text:p text:style-name="s1"><text:bookmark text:name="anchor10022"/>2. Единовременная денежная выплата семьям в связи с рождением одновременно трех и более детей устанавливается в размере 50000 рублей на каждого ребенка.</text:p>
      <text:p text:style-name="s1">Размер единовременной денежной выплаты семьям в связи с рождением одновременно трех и более детей ежегодно индексируется исходя из определенного областным законом об областном бюджете уровня <text:a xlink:type="simple" xlink:href="https://internet.garant.ru/document/redirect/149900/0">инфляции</text:a>. Проиндексированный размер единовременной денежной выплаты семьям в связи с рождением одновременно трех и более детей подлежит округлению до целого рубля в сторону увеличения.</text:p>
      <text:p text:style-name="s1"><text:bookmark text:name="anchor10023"/>3. Размер с учетом индексации, порядок назначения и предоставления единовременной денежной выплаты семьям в связи с рождением одновременно трех и более детей устанавливаются Правительством Ростовской области.</text:p>
      <text:p text:style-name="s1"/>
      <text:section text:style-name="s22" text:name="s22">
        <text:p text:style-name="s22header">Информация об изменениях:</text:p>
        <text:p text:style-name="s22"><text:bookmark text:name="anchor11"/><text:a xlink:type="simple" xlink:href="https://internet.garant.ru/document/redirect/19502066/13">Областным законом</text:a> Ростовской области от 10 апреля 2012 г. N 835-ЗС в наименование статьи 11 настоящего Областного закона внесены изменения</text:p>
        <text:p text:style-name="s22"><text:a xlink:type="simple" xlink:href="https://internet.garant.ru/document/redirect/19501988/11">См. текст наименования в предыдущей редакции</text:a></text:p>
      </text:section>
      <text:p text:style-name="s15"><text:span text:style-name="s10">Статья 11.</text:span> Меры социальной поддержки ВИЧ-инфицированных в детском возрасте во время пребывания в нозокомиальных очагах (медицинских организациях)</text:p>
      <text:p text:style-name="s1"/>
      <text:section text:style-name="s22" text:name="s22">
        <text:p text:style-name="s22header">Информация об изменениях:</text:p>
        <text:p text:style-name="s22"><text:bookmark text:name="anchor1101"/><text:a xlink:type="simple" xlink:href="https://internet.garant.ru/document/redirect/19502066/13">Областным законом</text:a> Ростовской области от 10 апреля 2012 г. N 835-ЗС в часть 1 статьи 11 настоящего Областного закона внесены изменения</text:p>
        <text:p text:style-name="s22"><text:a xlink:type="simple" xlink:href="https://internet.garant.ru/document/redirect/19501988/1101">См. текст части в предыдущей редакции</text:a></text:p>
      </text:section>
      <text:p text:style-name="s1">1. ВИЧ-инфицированным в детском возрасте во время пребывания в нозокомиальных очагах (медицинских организациях) (каждому пожизненно), а также лицу, осуществляющему уход за ним, назначаются ежемесячные социальные пособия.</text:p>
      <text:p text:style-name="s1">При наличии в семье более одного ВИЧ-инфицированного в детском возрасте лицу, осуществляющему за ними уход, назначается одно пособие в месяц.</text:p>
      <text:section text:style-name="s22" text:name="s22">
        <text:p text:style-name="s22header">Информация об изменениях:</text:p>
        <text:p text:style-name="s22"><text:bookmark text:name="anchor1102"/><text:a xlink:type="simple" xlink:href="https://internet.garant.ru/document/redirect/9904149/401">Областным законом</text:a> Ростовской области от 3 октября 2007 г. N 780-ЗС в часть 2 статьи 11 настоящего Областного закона внесены изменения, <text:a xlink:type="simple" xlink:href="https://internet.garant.ru/document/redirect/9904149/11">вступающие в силу</text:a> с 1 января 2008 г.</text:p>
        <text:p text:style-name="s22"><text:a xlink:type="simple" xlink:href="https://internet.garant.ru/document/redirect/9914141/1102">См. текст части в предыдущей редакции</text:a></text:p>
      </text:section>
      <text:p text:style-name="s1">2. Размер пособия остается неизменным в течение текущего финансового года и устанавливается:</text:p>
      <text:p text:style-name="s1">1) ВИЧ-инфицированным в детском возрасте - в размере двух <text:a xlink:type="simple" xlink:href="https://internet.garant.ru/document/redirect/9910225/0">прожиточных минимумов</text:a> для детей;</text:p>
      <text:p text:style-name="s1">2) лицу, осуществляющему уход за ВИЧ-инфицированным в детском возрасте, - в размере одного <text:a xlink:type="simple" xlink:href="https://internet.garant.ru/document/redirect/9910225/0">прожиточного минимума</text:a> для трудоспособного населения.</text:p>
      <text:section text:style-name="s22" text:name="s22">
        <text:p text:style-name="s22header">Информация об изменениях:</text:p>
        <text:p text:style-name="s22"><text:bookmark text:name="anchor1103"/><text:a xlink:type="simple" xlink:href="https://internet.garant.ru/document/redirect/9907525/1">Областным законом</text:a> Ростовской области от 26 мая 2005 г. N 320-ЗС в часть 3 статьи 11 настоящего Областного закона внесены изменения, <text:a xlink:type="simple" xlink:href="https://internet.garant.ru/document/redirect/9907525/2">вступающие в силу</text:a> по истечении 10 дней со дня <text:a xlink:type="simple" xlink:href="https://internet.garant.ru/document/redirect/9957525/0">официального опубликования</text:a> названного Областного закона и применяемые к правоотношениям, возникшим с 1 января 2005 года</text:p>
        <text:p text:style-name="s22"><text:a xlink:type="simple" xlink:href="https://internet.garant.ru/document/redirect/9912174/1103">См. текст пункта в предыдущей редакции</text:a></text:p>
      </text:section>
      <text:p text:style-name="s1">3. ВИЧ-инфицированный в детском возрасте и один из родителей или иной законный представитель ВИЧ-инфицированного несовершеннолетнего в возрасте до 18 лет при его сопровождении к месту лечения и обратно имеют право на бесплатный проезд.</text:p>
      <text:p text:style-name="s1"><text:bookmark text:name="anchor1104"/>4. Порядок назначения и выплаты социального пособия и возмещения расходов за проезд к месту лечения, устанавливается Правительством Ростовской области.</text:p>
      <text:p text:style-name="s1"/>
      <text:section text:style-name="s22" text:name="s22">
        <text:p text:style-name="s22header">Информация об изменениях:</text:p>
        <text:p text:style-name="s22"><text:bookmark text:name="anchor111"/>Областной закон дополнен статьей 11(1) с 1 января 2023 г. - <text:a xlink:type="simple" xlink:href="https://internet.garant.ru/document/redirect/405428375/13">Областной закон</text:a> Ростовской области от 11 октября 2022 г. N 747-ЗС</text:p>
      </text:section>
      <text:p text:style-name="s15"><text:span text:style-name="s10">Статья 11(1).</text:span> Мера социальной поддержки семей, имеющих детей с фенилкетонурией</text:p>
      <text:p text:style-name="s1"/>
      <text:p text:style-name="s1"><text:bookmark text:name="anchor1111"/>1. Семьям, имеющим детей с фенилкетонурией, предоставляется ежемесячная денежная выплата на приобретение низкобелковых и безбелковых продуктов питания.</text:p>
      <text:p text:style-name="s1"><text:bookmark text:name="anchor1112"/>2. Ежемесячная денежная выплата выплачивается одному из родителей или иному законному представителю на каждого совместно проживающего с ним ребенка с фенилкетонурией в возрасте от 1 года до 18 лет, сведения о котором включены в региональный сегмент Федерального регистра лиц, страдающих жизнеугрожающими и хроническими прогрессирующими редкими (орфанными) заболеваниями, приводящими к сокращению продолжительности жизни граждан или их инвалидности.</text:p>
      <text:section text:style-name="s22" text:name="s22">
        <text:p text:style-name="s22header">Информация об изменениях:</text:p>
        <text:p text:style-name="s22"><text:bookmark text:name="anchor1113"/>Часть 3 изменена с 1 января 2024 г. - <text:a xlink:type="simple" xlink:href="https://internet.garant.ru/document/redirect/408231089/1">Областной закон</text:a> Ростовской области от 15 декабря 2023 г. N 72-ЗС</text:p>
        <text:p text:style-name="s22"><text:a xlink:type="simple" xlink:href="https://internet.garant.ru/document/redirect/19657431/1113">См. предыдущую редакцию</text:a></text:p>
      </text:section>
      <text:p text:style-name="s1">3. Ежемесячная денежная выплата на 2024 год устанавливается в следующих размерах:</text:p>
      <text:p text:style-name="s1">на ребенка с фенилкетонурией в возрасте от 1 года до 1,5 лет - 2 506 рублей;</text:p>
      <text:p text:style-name="s1">на ребенка с фенилкетонурией в возрасте от 1,5 лет до 3 лет - 3 032 рубля;</text:p>
      <text:p text:style-name="s1">на ребенка с фенилкетонурией в возрасте от 3 лет до 5 лет - 4 114 рублей;</text:p>
      <text:p text:style-name="s1">на ребенка с фенилкетонурией в возрасте от 5 лет до 7 лет - 5 580 рублей;</text:p>
      <text:p text:style-name="s1">на ребенка с фенилкетонурией в возрасте от 7 лет до 18 лет - 6 575 рублей.</text:p>
      <text:p text:style-name="s1">Размер ежемесячной денежной выплаты ежегодно индексируется исходя из определенного областным законом об областном бюджете уровня инфляции. Проиндексированный размер ежемесячной денежной выплаты подлежит округлению до целого рубля в сторону увеличения.</text:p>
      <text:p text:style-name="s1"><text:bookmark text:name="anchor1114"/>4. Порядок назначения и предоставления ежемесячной денежной выплаты устанавливается Правительством Ростовской области.</text:p>
      <text:p text:style-name="s1"/>
      <text:section text:style-name="s22" text:name="s22">
        <text:p text:style-name="s22header">Информация об изменениях:</text:p>
        <text:p text:style-name="s22"><text:bookmark text:name="anchor12"/>Статья 12 изменена с 1 января 2020 г. - <text:a xlink:type="simple" xlink:href="https://internet.garant.ru/document/redirect/73222981/12">Областной закон</text:a> Ростовской области от 16 декабря 2019 г. N 264-ЗС</text:p>
        <text:p text:style-name="s22"><text:a xlink:type="simple" xlink:href="https://internet.garant.ru/document/redirect/19641879/12">См. предыдущую редакцию</text:a></text:p>
      </text:section>
      <text:p text:style-name="s15"><text:span text:style-name="s10">Статья 12.</text:span> Меры социальной поддержки детей из многодетных семей</text:p>
      <text:p text:style-name="s1"/>
      <text:p text:style-name="s1"><text:bookmark text:name="anchor1210"/>Многодетным семьям, имеющим трех и более детей, в том числе приемных детей, в возрасте до 18 лет, а в случае обучения достигшего совершеннолетия ребенка по очной форме обучения в образовательной организации (за исключением организации дополнительного образования) до окончания такого обучения, но не дольше чем до достижения им возраста 23 лет, в порядке, устанавливаемом Правительством Ростовской области, предоставляются:</text:p>
      <text:section text:style-name="s22" text:name="s22">
        <text:p text:style-name="s22header">Информация об изменениях:</text:p>
        <text:p text:style-name="s22"><text:bookmark text:name="anchor1201"/><text:a xlink:type="simple" xlink:href="https://internet.garant.ru/document/redirect/43759554/7">Областным законом</text:a> Ростовской области от 1 марта 2017 г. N 1024-ЗС пункт 1 статьи 12 настоящего Областного закона изложен в новой редакции, <text:a xlink:type="simple" xlink:href="https://internet.garant.ru/document/redirect/43759554/38">вступающей в силу</text:a> с 1 марта 2017 г.</text:p>
        <text:p text:style-name="s22"><text:a xlink:type="simple" xlink:href="https://internet.garant.ru/document/redirect/19632306/1201">См. текст пункта в предыдущей редакции</text:a></text:p>
      </text:section>
      <text:p text:style-name="s1"><text:bookmark text:name="anchor778"/>1) компенсация, предоставляемая многодетным семьям, проживающим в жилых помещениях независимо от вида жилищного фонда, в размере 50 процентов:</text:p>
      <text:p text:style-name="s1"><text:bookmark text:name="anchor71"/>а) платы за коммунальные услуги. Компенсация рассчитывается исходя из объема потребляемых коммунальных услуг, определенного по показаниям приборов учета. При отсутствии приборов учета компенсация рассчитывается исходя из нормативов потребления коммунальных услуг, утвержденных в установленном законодательством Российской Федерации порядке. При расчете компенсации не учитываются повышающие коэффициенты к нормативам потребления коммунальных услуг, применяемые в случаях, установленных Правительством Российской Федерации;</text:p>
      <text:p text:style-name="s1"><text:bookmark text:name="anchor72"/>б) оплаты стоимости твердого топлива, приобретенного в пределах норм, установленных нормативным правовым актом Российской Федерации, - при проживании в домах, не имеющих центрального отопления;</text:p>
      <text:section text:style-name="s22" text:name="s22">
        <text:p text:style-name="s22header">Информация об изменениях:</text:p>
        <text:p text:style-name="s22"><text:bookmark text:name="anchor1202"/><text:a xlink:type="simple" xlink:href="https://internet.garant.ru/document/redirect/19514333/13">Областным законом</text:a> Ростовской области от 23 декабря 2013 г. N 85-ЗС в пункт 2 статьи 12 настоящего Областного закона внесены изменения</text:p>
        <text:p text:style-name="s22"><text:a xlink:type="simple" xlink:href="https://internet.garant.ru/document/redirect/19606384/1202">См. текст пункта в предыдущей редакции</text:a></text:p>
      </text:section>
      <text:p text:style-name="s1">2) ежемесячная денежная выплата на каждого ребенка: детям до шести лет - для приобретения лекарственных препаратов по рецептам врачей; детям - учащимся общеобразовательных организаций - для обеспечения школьной или спортивной формой, оплаты проезда на внутригородском транспорте (трамвай, троллейбус и автобус городских линий (кроме такси), а также в автобусах пригородных и внутрирайонных линий. С 1 января 2008 года указанная выплата предоставляется с учетом индексации в размере 200 рублей.</text:p>
      <text:p text:style-name="s1">С 1 января 2009 года размер ежемесячной денежной выплаты ежегодно индексируется исходя из определенного областным законом об областном бюджете уровня инфляции.</text:p>
      <text:p text:style-name="s1"><text:bookmark text:name="anchor12023"/>Размер ежемесячной денежной выплаты с учетом индексации определяется постановлением Правительства Ростовской области. Проиндексированный размер ежемесячной денежной выплаты подлежит округлению до целого рубля в сторону увеличения.</text:p>
      <text:p text:style-name="s1"/>
      <text:p text:style-name="s15"><text:bookmark text:name="anchor121"/><text:span text:style-name="s10">Статья 12(1)</text:span>. <text:a xlink:type="simple" xlink:href="https://internet.garant.ru/document/redirect/19528487/340">Утратила силу</text:a> с 1 января 2017 г.</text:p>
      <text:section text:style-name="s22" text:name="s22">
        <text:p text:style-name="s22header">Информация об изменениях:</text:p>
        <text:p text:style-name="s22">См. текст <text:a xlink:type="simple" xlink:href="https://internet.garant.ru/document/redirect/19528951/121">статьи 12(1)</text:a></text:p>
        <text:p text:style-name="s22"/>
      </text:section>
      <text:section text:style-name="s22" text:name="s22">
        <text:p text:style-name="s22header">Информация об изменениях:</text:p>
        <text:p text:style-name="s22"><text:bookmark text:name="anchor122"/>Наименование изменено с 30 ноября 2022 г. - <text:a xlink:type="simple" xlink:href="https://internet.garant.ru/document/redirect/405840193/15">Областной закон</text:a> Ростовской области от 29 ноября 2022 г. N 780-ЗС</text:p>
        <text:p text:style-name="s22"><text:a xlink:type="simple" xlink:href="https://internet.garant.ru/document/redirect/19653766/122">См. предыдущую редакцию</text:a></text:p>
      </text:section>
      <text:p text:style-name="s15"><text:span text:style-name="s10">Статья 12(2).</text:span> Мера социальной поддержки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в муниципальных общеобразовательных организациях</text:p>
      <text:p text:style-name="s1"/>
      <text:section text:style-name="s22" text:name="s22">
        <text:p text:style-name="s22header">Информация об изменениях:</text:p>
        <text:p text:style-name="s22"><text:bookmark text:name="anchor1221"/>Часть 1 изменена с 30 ноября 2022 г. - <text:a xlink:type="simple" xlink:href="https://internet.garant.ru/document/redirect/405840193/16">Областной закон</text:a> Ростовской области от 29 ноября 2022 г. N 780-ЗС</text:p>
        <text:p text:style-name="s22"><text:a xlink:type="simple" xlink:href="https://internet.garant.ru/document/redirect/19653766/1221">См. предыдущую редакцию</text:a></text:p>
      </text:section>
      <text:p text:style-name="s1">1.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бразовательным программам основного общего, среднего общего образования в муниципальных общеобразовательных организациях и не находящимся на полном государственном обеспечении, за счет средств областного бюджета предоставляется мера социальной поддержки в виде ежемесячного денежного содержания на приобретение продуктов питания, одежды, обуви, мягкого инвентаря, предметов хозяйственного обихода, личной гигиены, книг, посещение культурно-массовых мероприятий и прочие расходы (далее - ежемесячная денежная выплата).</text:p>
      <text:section text:style-name="s22" text:name="s22">
        <text:p text:style-name="s22header">Информация об изменениях:</text:p>
        <text:p text:style-name="s22"><text:bookmark text:name="anchor1222"/>Часть 2 изменена c 1 января 2024 г. - <text:a xlink:type="simple" xlink:href="https://internet.garant.ru/document/redirect/408231097/1">Областной закон</text:a> Ростовской области от 15 декабря 2023 г. N 77-ЗС</text:p>
        <text:p text:style-name="s22"><text:a xlink:type="simple" xlink:href="https://internet.garant.ru/document/redirect/19657431/1222">См. предыдущую редакцию</text:a></text:p>
      </text:section>
      <text:p text:style-name="s1">2. Ежемесячная денежная выплата выплачивается лицам, указанным в <text:a xlink:type="simple" xlink:href="#anchor1221">части 1</text:a> настоящей статьи, до окончания ими обучения в муниципальной общеобразовательной организации в размере 12564 рубля.</text:p>
      <text:p text:style-name="s1">Денежные средства за месяц, в котором наступают обстоятельства, послужившие основанием для прекращения получения ежемесячной денежной выплаты, выплачиваются в полном объеме.</text:p>
      <text:p text:style-name="s1"><text:bookmark text:name="anchor1223"/>3. Размер ежемесячной денежной выплаты ежегодно индексируется исходя из определенного областным законом об областном бюджете уровня <text:a xlink:type="simple" xlink:href="https://internet.garant.ru/document/redirect/149900/0">инфляции</text:a>.</text:p>
      <text:p text:style-name="s1"><text:bookmark text:name="anchor1224"/>4. Порядок назначения и выплаты ежемесячной денежной выплаты определяется Правительством Ростовской области.</text:p>
      <text:p text:style-name="s1"/>
      <text:section text:style-name="s22" text:name="s22">
        <text:p text:style-name="s22header">Информация об изменениях:</text:p>
        <text:p text:style-name="s22"><text:bookmark text:name="anchor123"/>Областной закон дополнен статьей 12(3) с 1 января 2020 г. - <text:a xlink:type="simple" xlink:href="https://internet.garant.ru/document/redirect/72959754/14">Областной закон</text:a> Ростовской области от 5 ноября 2019 г. N 225-ЗС</text:p>
      </text:section>
      <text:p text:style-name="s15"><text:span text:style-name="s10">Статья 12(3).</text:span> Мера социальной поддержки малоимущих многодетных семей</text:p>
      <text:p text:style-name="s1"/>
      <text:p text:style-name="s1"><text:bookmark text:name="anchor1231"/>1. Малоимущим многодетным семьям за счет средств областного бюджета однократно предоставляется в собственность автотранспортное средство (микроавтобус).</text:p>
      <text:section text:style-name="s22" text:name="s22">
        <text:p text:style-name="s22header">Информация об изменениях:</text:p>
        <text:p text:style-name="s22"><text:bookmark text:name="anchor1232"/>Часть 2 изменена с 1 января 2022 г. - <text:a xlink:type="simple" xlink:href="https://internet.garant.ru/document/redirect/403030444/1">Областной закон</text:a> Ростовской области от 9 ноября 2021 г. N 585-ЗС</text:p>
        <text:p text:style-name="s22"><text:a xlink:type="simple" xlink:href="https://internet.garant.ru/document/redirect/19649656/1232">См. предыдущую редакцию</text:a></text:p>
      </text:section>
      <text:p text:style-name="s1">2. Право на получение автотранспортного средства (микроавтобуса) имеют малоимущие многодетные семьи со среднедушевым доходом, размер которого не превышает <text:a xlink:type="simple" xlink:href="https://internet.garant.ru/document/redirect/9910225/0">величину прожиточного минимума</text:a> в целом по Ростовской области в расчете на душу населения, проживающие на территории Ростовской области не менее 5 лет и достойно воспитывающие восемь и более детей в возрасте до 18 лет, а в случае обучения достигшего совершеннолетия ребенка по очной форме обучения в образовательной организации (за исключением организации дополнительного образования) - до окончания такого обучения, но не дольше чем до достижения им возраста 23 лет.</text:p>
      <text:p text:style-name="s1">Малоимущие многодетные семьи, в составе которых имеются находящиеся под опекой или попечительством дети, имеют право на получение автотранспортного средства (микроавтобуса) при условии достойного воспитания указанных детей не менее 3 лет.</text:p>
      <text:p text:style-name="s1"><text:bookmark text:name="anchor1233"/>3. Порядок предоставления автотранспортного средства (микроавтобуса) малоимущим многодетным семьям определяется Правительством Ростовской области.</text:p>
      <text:p text:style-name="s1"/>
      <text:section text:style-name="s22" text:name="s22">
        <text:p text:style-name="s22header">Информация об изменениях:</text:p>
        <text:p text:style-name="s22"><text:bookmark text:name="anchor13"/><text:a xlink:type="simple" xlink:href="https://internet.garant.ru/document/redirect/43764230/12">Областным законом</text:a> Ростовской области от 4 августа 2017 г. N 1177-ЗС в статью 13 настоящего Областного закона внесены изменения</text:p>
        <text:p text:style-name="s22"><text:a xlink:type="simple" xlink:href="https://internet.garant.ru/document/redirect/19634153/13">См. текст статьи в предыдущей редакции</text:a></text:p>
      </text:section>
      <text:p text:style-name="s15"><text:span text:style-name="s10">Статья 13.</text:span> Право детей-сирот и детей, оставшихся без попечения родителей, детей, чьи законные представители по уважительным причинам не могут исполнять свои обязанности в отношении них и временно помещенных в организации для детей-сирот и детей, оставшихся без попечения родителей, по заявлению их законных представ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на полное государственное обеспечение</text:p>
      <text:p text:style-name="s1"/>
      <text:p text:style-name="s1"><text:bookmark text:name="anchor131"/>Для реализации права детей-сирот и детей, оставшихся без попечения родителей, детей, чьи законные представители по уважительным причинам не могут исполнять свои обязанности в отношении них и временно помещенных в организации для детей-сирот и детей, оставшихся без попечения родителей, по заявлению их законных представ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на полное государственное обеспечение Правительство Ростовской области устанавливает своими нормативными правовыми актами нормативы и механизмы:</text:p>
      <text:section text:style-name="s22" text:name="s22">
        <text:p text:style-name="s22header">Информация об изменениях:</text:p>
        <text:p text:style-name="s22"><text:bookmark text:name="anchor1301"/>Пункт 1 изменен с 30 ноября 2022 г. - <text:a xlink:type="simple" xlink:href="https://internet.garant.ru/document/redirect/405840193/17">Областной закон</text:a> Ростовской области от 29 ноября 2022 г. N 780-ЗС</text:p>
        <text:p text:style-name="s22"><text:a xlink:type="simple" xlink:href="https://internet.garant.ru/document/redirect/19653766/1301">См. предыдущую редакцию</text:a></text:p>
      </text:section>
      <text:p text:style-name="s1">1) обеспечения социальной поддержки детей-сирот и детей, оставшихся без попечения родителей, лиц из числа детей-сирот и детей, оставшихся без попечения родителей, обучающихся (воспитывающихся) в соответствующих организациях для детей-сирот и детей, оставшихся без попечения родителей, в том числе детей, чьи законные представители по уважительным причинам не могут исполнять свои обязанности в отношении них и временно помещенных в организации для детей-сирот и детей, оставшихся без попечения родителей, по заявлению их законных представителей; детей-сирот и детей, оставшихся без попечения родителей, лиц из числа детей-сирот и детей, оставшихся без попечения родителей, обучающихся в общеобразовательных организациях, а также данных категорий детей, лиц из их числа и лиц, потерявших в период обучения обоих родителей или единственного родителя, обучающихся по образовательным программам основного общего, среднего общего образования, по очной форме обучения по основным профессиональным образовательным программам за счет средств соответствующих бюджетов бюджетной системы Российской Федерации и (или) по программам профессиональной подготовки по профессиям рабочих, должностям служащих за счет средств областного бюджета или местных бюджетов;</text:p>
      <text:section text:style-name="s22" text:name="s22">
        <text:p text:style-name="s22header">Информация об изменениях:</text:p>
        <text:p text:style-name="s22"><text:bookmark text:name="anchor1302"/>Пункт 2 изменен с 30 ноября 2022 г. - <text:a xlink:type="simple" xlink:href="https://internet.garant.ru/document/redirect/405840193/18">Областной закон</text:a> Ростовской области от 29 ноября 2022 г. N 780-ЗС</text:p>
        <text:p text:style-name="s22"><text:a xlink:type="simple" xlink:href="https://internet.garant.ru/document/redirect/19653766/1302">См. предыдущую редакцию</text:a></text:p>
      </text:section>
      <text:p text:style-name="s1">2) осуществления денежных выплат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за счет средств областного или местных бюджетов по основным образовательным программам в образовательных организациях, а также данным категориям детей, лицам из их числа и лицам, потерявшим в период обучения обоих родителей или единственного родителя, обучающимся по очной форме обучения по основным профессиональным образовательным программам за счет средств соответствующих бюджетов бюджетной системы Российской Федерации и (или) по программам профессиональной подготовки по профессиям рабочих, должностям служащих за счет средств областного или местных бюджетов в образовательных организациях, и выплаты пособия при выпуске из них.</text:p>
      <text:p text:style-name="s1"/>
      <text:section text:style-name="s22" text:name="s22">
        <text:p text:style-name="s22header">Информация об изменениях:</text:p>
        <text:p text:style-name="s22"><text:bookmark text:name="anchor13131"/><text:a xlink:type="simple" xlink:href="https://internet.garant.ru/document/redirect/10012834/101">Областным законом</text:a> Ростовской области от 13 октября 2008 г. N 106-ЗС статья 13(1) настоящего Областного закона изложена в новой редакции</text:p>
        <text:p text:style-name="s22"><text:a xlink:type="simple" xlink:href="https://internet.garant.ru/document/redirect/9915268/13131">См. текст статьи в предыдущей редакции</text:a></text:p>
      </text:section>
      <text:p text:style-name="s15"><text:span text:style-name="s10">Статья 13(1).</text:span> Ежемесячное денежное содержание детей-сирот и детей, оставшихся без попечения родителей, находящихся под опекой или попечительством</text:p>
      <text:p text:style-name="s1"/>
      <text:p text:style-name="s1">Дети, находящиеся под опекой или попечительством, имеют право на содержание, денежные средства на которое выплачиваются ежемесячно (далее, если иное не оговорено особо, - ежемесячное денежное содержание детей), за исключением случаев, если опекуны или попечители назначаются по заявлению родителей в порядке, определенном <text:a xlink:type="simple" xlink:href="https://internet.garant.ru/document/redirect/193182/1301">частью 1 статьи 13</text:a> Федерального закона "Об опеке и попечительстве".</text:p>
      <text:p text:style-name="s1">Размер и порядок выплаты ежемесячного денежного содержания детей устанавливаются областными законами.</text:p>
      <text:p text:style-name="s1"/>
      <text:section text:style-name="s22" text:name="s22">
        <text:p text:style-name="s22header">Информация об изменениях:</text:p>
        <text:p text:style-name="s22"><text:bookmark text:name="anchor13132"/><text:a xlink:type="simple" xlink:href="https://internet.garant.ru/document/redirect/19503530/121">Областным законом</text:a> Ростовской области от 22 июня 2012 г. N 873-ЗС наименование статьи 13(2) настоящего Областного закона изложено в новой редакции, <text:a xlink:type="simple" xlink:href="https://internet.garant.ru/document/redirect/19503530/21">вступающей в силу</text:a> со дня <text:a xlink:type="simple" xlink:href="https://internet.garant.ru/document/redirect/19603530/0">официального опубликования </text:a>названного Областного закона, но не ранее дня <text:a xlink:type="simple" xlink:href="https://internet.garant.ru/document/redirect/19503386/2">вступления в силу</text:a> областного закона о внесении изменений в <text:a xlink:type="simple" xlink:href="https://internet.garant.ru/document/redirect/19500646/0">Областной закон</text:a> от 20 декабря 2011 г. N 775-ЗС "Об областном бюджете на 2012 год и на плановый период 2013 и 2014 годов", устанавливающего общий объем субвенций, предоставляемых местным бюджетам для финансового обеспечения государственных полномочий, и их распределение по каждому муниципальному образованию</text:p>
        <text:p text:style-name="s22"><text:a xlink:type="simple" xlink:href="https://internet.garant.ru/document/redirect/19503616/13132">См. текст наименования в предыдущей редакции</text:a></text:p>
      </text:section>
      <text:p text:style-name="s15"><text:span text:style-name="s10">Статья 13(2).</text:span> Полномочия органов местного самоуправления по предоставлению отдельных мер социальной поддержки</text:p>
      <text:p text:style-name="s1"/>
      <text:p text:style-name="s1">Исполнительно-распорядительным органам муниципальных районов и городских округов в Ростовской области (далее - органы местного самоуправления) на неограниченный срок передаются следующие государственные полномочия Ростовской области:</text:p>
      <text:p text:style-name="s1"><text:bookmark text:name="anchor131321"/>1) по предоставлению мер социальной поддержки детей-сирот и детей, оставшихся без попечения родителей, в части ежемесячного денежного содержания детей-сирот и детей, оставшихся без попечения родителей, переданных на воспитание в семьи опекунов или попечителей;</text:p>
      <text:section text:style-name="s22" text:name="s22">
        <text:p text:style-name="s22header">Информация об изменениях:</text:p>
        <text:p text:style-name="s22"><text:bookmark text:name="anchor1313211"/>Пункт 1(1) изменен с 30 ноября 2022 г. - <text:a xlink:type="simple" xlink:href="https://internet.garant.ru/document/redirect/405840193/23">Областной закон</text:a> Ростовской области от 29 ноября 2022 г. N 780-ЗС</text:p>
        <text:p text:style-name="s22"><text:a xlink:type="simple" xlink:href="https://internet.garant.ru/document/redirect/19653766/1313211">См. предыдущую редакцию</text:a></text:p>
      </text:section>
      <text:p text:style-name="s1">1(1)) по предоставлению мер социальной поддержки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предусмотренных <text:a xlink:type="simple" xlink:href="#anchor1409">частью 9 статьи 14</text:a> настоящего Областного закона;</text:p>
      <text:section text:style-name="s22" text:name="s22">
        <text:p text:style-name="s22header">Информация об изменениях:</text:p>
        <text:p text:style-name="s22"><text:bookmark text:name="anchor1313212"/>Пункт 1(2) изменен с 30 ноября 2022 г. - <text:a xlink:type="simple" xlink:href="https://internet.garant.ru/document/redirect/405840193/24">Областной закон</text:a> Ростовской области от 29 ноября 2022 г. N 780-ЗС</text:p>
        <text:p text:style-name="s22"><text:a xlink:type="simple" xlink:href="https://internet.garant.ru/document/redirect/19653766/1313212">См. предыдущую редакцию</text:a></text:p>
      </text:section>
      <text:p text:style-name="s1">1(2)) по предоставлению меры социальной поддержки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бразовательным программам основного общего, среднего общего образования в муниципальных общеобразовательных организациях, предусмотренной частью 1 <text:a xlink:type="simple" xlink:href="#anchor1221">статьи 12.2</text:a> настоящего Областного закона;</text:p>
      <text:section text:style-name="s22" text:name="s22">
        <text:p text:style-name="s22header">Информация об изменениях:</text:p>
        <text:p text:style-name="s22"><text:bookmark text:name="anchor1313213"/><text:a xlink:type="simple" xlink:href="https://internet.garant.ru/document/redirect/19514155/11">Областным законом</text:a> Ростовской области от 16 декабря 2013 г. N 73-ЗС статья 13(2) настоящего Областного закона дополнена пунктом 1(3), <text:a xlink:type="simple" xlink:href="https://internet.garant.ru/document/redirect/19514155/2">вступающим в силу</text:a> с 1 января 2014 г.</text:p>
      </text:section>
      <text:p text:style-name="s1">1(3)) по предоставлению мер социальной поддержки детей-сирот и детей, оставшихся без попечения родителей, в части содержания в приемных семьях;</text:p>
      <text:p text:style-name="s1"><text:bookmark text:name="anchor131322"/>2) по предоставлению мер социальной поддержки детей первого-второго года жизни из малоимущих семей;</text:p>
      <text:p text:style-name="s1"><text:bookmark text:name="anchor131323"/>3) по предоставлению мер социальной поддержки детей из многодетных семей;</text:p>
      <text:section text:style-name="s22" text:name="s22">
        <text:p text:style-name="s22header">Информация об изменениях:</text:p>
        <text:p text:style-name="s22"><text:bookmark text:name="anchor131324"/><text:a xlink:type="simple" xlink:href="https://internet.garant.ru/document/redirect/43761570/1">Областным законом</text:a> Ростовской области от 16 мая 2017 г. N 1044-ЗС пункт 4 статьи 13(2) настоящего Областного закона изложен в новой редакции, <text:a xlink:type="simple" xlink:href="https://internet.garant.ru/document/redirect/43761570/2">вступающей в силу</text:a> со дня <text:a xlink:type="simple" xlink:href="https://internet.garant.ru/document/redirect/43761571/0">официального опубликования</text:a> названного Областного закона и распространяющейся на правоотношения, возникшие с 1 января 2017 г.</text:p>
        <text:p text:style-name="s22"><text:a xlink:type="simple" xlink:href="https://internet.garant.ru/document/redirect/19528951/131324">См. текст пункта в предыдущей редакции</text:a></text:p>
      </text:section>
      <text:p text:style-name="s1">4) по организации и обеспечению отдыха и оздоровления детей, за исключением детей-сирот, детей, оставшихся без попечения родителей, детей, находящихся в социально опасном положении, и одаренных детей, проживающих в малоимущих семьях, осуществлению мероприятий по обеспечению безопасности жизни и здоровья детей в период их пребывания в организациях отдыха детей и их оздоровления;</text:p>
      <text:section text:style-name="s22" text:name="s22">
        <text:p text:style-name="s22header">Информация об изменениях:</text:p>
        <text:p text:style-name="s22"><text:bookmark text:name="anchor131325"/>Пункт 5 изменен с 1 января 2023 г. - <text:a xlink:type="simple" xlink:href="https://internet.garant.ru/document/redirect/405428375/141">Областной закон</text:a> Ростовской области от 11 октября 2022 г. N 747-ЗС</text:p>
        <text:p text:style-name="s22"><text:a xlink:type="simple" xlink:href="https://internet.garant.ru/document/redirect/19653373/131325">См. предыдущую редакцию</text:a></text:p>
      </text:section>
      <text:p text:style-name="s1">5) по предоставлению мер социальной поддержки беременных женщин из малоимущих семей, кормящих матерей и детей в возрасте до трех лет из малоимущих семей.</text:p>
      <text:section text:style-name="s22" text:name="s22">
        <text:p text:style-name="s22header">Информация об изменениях:</text:p>
        <text:p text:style-name="s22"><text:bookmark text:name="anchor1326"/>Статья 13(2) дополнена пунктом 6 с 1 января 2023 г. - <text:a xlink:type="simple" xlink:href="https://internet.garant.ru/document/redirect/405428375/142">Областной закон</text:a> Ростовской области от 11 октября 2022 г. N 747-ЗС</text:p>
      </text:section>
      <text:p text:style-name="s1">6) по предоставлению меры социальной поддержки семей, имеющих детей с фенилкетонурией (далее - государственные полномочия).</text:p>
      <text:p text:style-name="s1"/>
      <text:p text:style-name="s15"><text:bookmark text:name="anchor13133"/><text:span text:style-name="s10">Статья 13(3).</text:span> Права и обязанности органов местного самоуправления при осуществлении государственных полномочий</text:p>
      <text:p text:style-name="s1"/>
      <text:p text:style-name="s1">1. При осуществлении государственных полномочий органы местного самоуправления вправе:</text:p>
      <text:p text:style-name="s1">1) получать в органах государственной власти Ростовской области консультативную и методическую помощь;</text:p>
      <text:p text:style-name="s1">2) распоряжаться финансовыми средствами и использовать материальные ресурсы, предоставленные в соответствии с настоящим Областным законом для осуществления государственных полномочий;</text:p>
      <text:p text:style-name="s1">3) направлять в органы государственной власти Ростовской области предложения по вопросам осуществления государственных полномочий;</text:p>
      <text:section text:style-name="s22" text:name="s22">
        <text:p text:style-name="s22header">Информация об изменениях:</text:p>
        <text:p text:style-name="s22"><text:bookmark text:name="anchor131334"/><text:a xlink:type="simple" xlink:href="https://internet.garant.ru/document/redirect/19513641/311">Областным законом</text:a> Ростовской области от 14 ноября 2013 г. N 13-ЗС в пункт 4 части 1 статьи 13(3) настоящего Областного закона внесены изменения, <text:a xlink:type="simple" xlink:href="https://internet.garant.ru/document/redirect/19513641/17">вступающие в силу</text:a> с 1 декабря 2013 г.</text:p>
        <text:p text:style-name="s22"><text:a xlink:type="simple" xlink:href="https://internet.garant.ru/document/redirect/19605376/131334">См. текст пункта в предыдущей редакции</text:a></text:p>
      </text:section>
      <text:p text:style-name="s1">4) обжаловать в судебном порядке письменные предписания органов государственной власти Ростовской области, уполномоченных в соответствии с настоящим Областным законом осуществлять контроль за исполнением государственных полномочий, об устранении нарушений требований федеральных и областных законов по вопросам осуществления государственных полномочий.</text:p>
      <text:p text:style-name="s1"><text:bookmark text:name="anchor131332"/>2. При осуществлении государственных полномочий органы местного самоуправления обязаны:</text:p>
      <text:p text:style-name="s1"><text:bookmark text:name="anchor1313321"/>1) соблюдать <text:a xlink:type="simple" xlink:href="https://internet.garant.ru/document/redirect/10103000/0">Конституцию</text:a> Российской Федерации, федеральные законы, <text:a xlink:type="simple" xlink:href="https://internet.garant.ru/document/redirect/9901118/0">Устав</text:a> Ростовской области, областные законы по вопросам осуществления государственных полномочий, нормативные правовые акты Правительства Ростовской области, принятые в соответствии с настоящим Областным законом;</text:p>
      <text:p text:style-name="s1"><text:bookmark text:name="anchor13133211"/>1(1)) определять должностных лиц, ответственных за организацию осуществления и за осуществление государственных полномочий;</text:p>
      <text:p text:style-name="s1">2) обеспечивать целевое расходование финансовых средств и надлежащее использование материальных ресурсов, предоставленных в соответствии с настоящим Областным законом для осуществления государственных полномочий;</text:p>
      <text:section text:style-name="s22" text:name="s22">
        <text:p text:style-name="s22header">Информация об изменениях:</text:p>
        <text:p text:style-name="s22"><text:bookmark text:name="anchor131333"/><text:a xlink:type="simple" xlink:href="https://internet.garant.ru/document/redirect/19513641/3121">Областным законом</text:a> Ростовской области от 14 ноября 2013 г. N 13-ЗС в пункт 3 части 2 статьи 13(3) настоящего Областного закона внесены изменения, <text:a xlink:type="simple" xlink:href="https://internet.garant.ru/document/redirect/19513641/17">вступающие в силу</text:a> с 1 декабря 2013 г.</text:p>
        <text:p text:style-name="s22"><text:a xlink:type="simple" xlink:href="https://internet.garant.ru/document/redirect/19605376/131333">См. текст пункта в предыдущей редакции</text:a></text:p>
      </text:section>
      <text:p text:style-name="s1">3) предоставлять органам государственной власти Ростовской области, уполномоченным в соответствии с настоящим Областным законом осуществлять контроль за исполнением государственных полномочий, информацию, материалы и документы, связанные с осуществлением государственных полномочий, а также направлять копии муниципальных правовых актов, принятых по вопросам организации осуществления государственных полномочий;</text:p>
      <text:section text:style-name="s22" text:name="s22">
        <text:p text:style-name="s22header">Информация об изменениях:</text:p>
        <text:p text:style-name="s22"><text:bookmark text:name="anchor1313334"/><text:a xlink:type="simple" xlink:href="https://internet.garant.ru/document/redirect/19513641/3122">Областным законом</text:a> Ростовской области от 14 ноября 2013 г. N 13-ЗС в пункт 4 части 2 статьи 13(3) настоящего Областного закона внесены изменения, <text:a xlink:type="simple" xlink:href="https://internet.garant.ru/document/redirect/19513641/17">вступающие в силу</text:a> с 1 декабря 2013 г.</text:p>
        <text:p text:style-name="s22"><text:a xlink:type="simple" xlink:href="https://internet.garant.ru/document/redirect/19605376/1313334">См. текст пункта в предыдущей редакции</text:a></text:p>
      </text:section>
      <text:p text:style-name="s1">4) исполнять письменные предписания органов государственной власти Ростовской области, уполномоченных в соответствии с настоящим Областным законом осуществлять контроль за исполнением государственных полномочий, об устранении нарушений требований федеральных и областных законов по вопросам осуществления государственных полномочий;</text:p>
      <text:section text:style-name="s22" text:name="s22">
        <text:p text:style-name="s22header">Информация об изменениях:</text:p>
        <text:p text:style-name="s22"><text:bookmark text:name="anchor1313325"/><text:a xlink:type="simple" xlink:href="https://internet.garant.ru/document/redirect/43756804/6">Областным законом</text:a> Ростовской области от 7 ноября 2016 г. N 660-ЗС в пункт 5 части 2 статьи 13(3) настоящего Областного закона внесены изменения</text:p>
        <text:p text:style-name="s22"><text:a xlink:type="simple" xlink:href="https://internet.garant.ru/document/redirect/19532047/1313325">См. текст пункта в предыдущей редакции</text:a></text:p>
      </text:section>
      <text:p text:style-name="s1">5) представлять в органы государственной власти Ростовской области, уполномоченные в соответствии с настоящим Областным законом осуществлять контроль за исполнением государственных полномочий, сведения об уровне профессионализма (образовании, стаже службы или работы) кандидатов для назначения на должности, определенные в соответствии с <text:a xlink:type="simple" xlink:href="#anchor13133211">пунктом 1(1)</text:a> настоящей части, а также по их запросам в соответствии с федеральным законом персональные данные лиц, назначенных на соответствующие должности.</text:p>
      <text:p text:style-name="s1"/>
      <text:p text:style-name="s15"><text:bookmark text:name="anchor13134"/><text:span text:style-name="s10">Статья 13(4).</text:span> Права и обязанности органов государственной власти Ростовской области при осуществлении органами местного самоуправления государственных полномочий</text:p>
      <text:p text:style-name="s1"/>
      <text:p text:style-name="s1">1. Органы государственной власти Ростовской области при осуществлении органами местного самоуправления государственных полномочий вправе:</text:p>
      <text:p text:style-name="s1">1) давать в порядке, установленном <text:a xlink:type="simple" xlink:href="#anchor13136">статьей 13(6)</text:a> настоящего Областного закона, письменные предписания об устранении нарушений требований федеральных и областных законов по вопросам осуществления государственных полномочий;</text:p>
      <text:p text:style-name="s1">2) запрашивать информацию, материалы и документы, связанные с осуществлением государственных полномочий;</text:p>
      <text:p text:style-name="s1">3) оказывать консультативную и методическую помощь.</text:p>
      <text:p text:style-name="s1">2. Органы государственной власти Ростовской области при осуществлении органами местного самоуправления государственных полномочий обязаны:</text:p>
      <text:p text:style-name="s1">1) контролировать осуществление органами местного самоуправления государственных полномочий, а также использование предоставленных на эти цели финансовых средств и материальных ресурсов;</text:p>
      <text:p text:style-name="s1">2) рассматривать обращения физических и юридических лиц по вопросам ненадлежащего осуществления органами местного самоуправления государственных полномочий;</text:p>
      <text:p text:style-name="s1">3) обеспечивать органы местного самоуправления финансовыми средствами и материальными ресурсами;</text:p>
      <text:p text:style-name="s1">4) рассматривать предложения органов местного самоуправления и должностных лиц местного самоуправления по вопросам осуществления государственных полномочий;</text:p>
      <text:p text:style-name="s1">5) предоставлять органам местного самоуправления по их запросам информацию, материалы и документы, связанные с осуществлением государственных полномочий.</text:p>
      <text:p text:style-name="s1"/>
      <text:p text:style-name="s15"><text:bookmark text:name="anchor13135"/><text:span text:style-name="s10">Статья 13(5).</text:span> Финансовое и материально-техническое обеспечение государственных полномочий</text:p>
      <text:p text:style-name="s1"/>
      <text:section text:style-name="s22" text:name="s22">
        <text:p text:style-name="s22header">Информация об изменениях:</text:p>
        <text:p text:style-name="s22"><text:bookmark text:name="anchor131351"/><text:a xlink:type="simple" xlink:href="https://internet.garant.ru/document/redirect/10012834/103">Областным законом</text:a> Ростовской области от 13 октября 2008 г. N 106-ЗС в часть 1 статьи 13(5) настоящего Областного закона внесены изменения</text:p>
        <text:p text:style-name="s22"><text:a xlink:type="simple" xlink:href="https://internet.garant.ru/document/redirect/9915268/131351">См. текст части в предыдущей редакции</text:a></text:p>
      </text:section>
      <text:p text:style-name="s1">1. Финансовое обеспечение государственных полномочий осуществляется за счет предоставляемых местным бюджетам субвенций из областного бюджета, в том числе на возмещение расходов на оплату услуг по доставке, пересылке и выплате мер социальной поддержки в денежном выражении, за исключением ежемесячного денежного содержания детей-сирот и детей, оставшихся без попечения родителей, переданных на воспитание в семьи опекунов или попечителей.</text:p>
      <text:p text:style-name="s1">2. Порядок расчета субвенций на финансовое обеспечение исполнения органами местного самоуправления государственных полномочий определяется областным законом, регулирующим межбюджетные отношения органов государственной власти Ростовской области и органов местного самоуправления.</text:p>
      <text:section text:style-name="s22" text:name="s22">
        <text:p text:style-name="s22header">Информация об изменениях:</text:p>
        <text:p text:style-name="s22"><text:bookmark text:name="anchor131353"/><text:a xlink:type="simple" xlink:href="https://internet.garant.ru/document/redirect/9904149/401">Областным законом</text:a> Ростовской области от 3 октября 2007 г. N 780-ЗС в часть 3 статьи 13(5) настоящего Областного закона внесены изменения, <text:a xlink:type="simple" xlink:href="https://internet.garant.ru/document/redirect/9904149/11">вступающие в силу</text:a> с 1 января 2008 г.</text:p>
        <text:p text:style-name="s22"><text:a xlink:type="simple" xlink:href="https://internet.garant.ru/document/redirect/9914141/131353">См. текст части в предыдущей редакции</text:a></text:p>
      </text:section>
      <text:p text:style-name="s1">3. Общий объем субвенций, предоставляемых местным бюджетам для финансового обеспечения государственных полномочий, и их распределение по каждому муниципальному образованию устанавливаются областным законом об областном бюджете.</text:p>
      <text:p text:style-name="s1"><text:bookmark text:name="anchor1313531"/>3(1). Порядок расходования субвенций на осуществление органами местного самоуправления государственных полномочий, указанных в <text:a xlink:type="simple" xlink:href="#anchor131324">пункте 4 статьи 13(2)</text:a> настоящего Областного закона, определяется нормативным правовым актом Правительства Ростовской области.</text:p>
      <text:p text:style-name="s1"><text:bookmark text:name="anchor131354"/>4. В случае необходимости использования при осуществлении органами местного самоуправления государственных полномочий материальных средств, находящихся в государственной собственности Ростовской области, перечень подлежащих передаче в пользование и (или) управление либо в муниципальную собственность материальных средств, необходимых для материально-технического обеспечения государственных полномочий, определяется Правительством Ростовской области в соответствии с <text:a xlink:type="simple" xlink:href="https://internet.garant.ru/document/redirect/9900076/0">Областным законом</text:a> "О порядке управления и распоряжения государственной собственностью Ростовской области".</text:p>
      <text:p text:style-name="s1">5. Органы местного самоуправления имеют право дополнительно использовать собственные материальные ресурсы и финансовые средства для осуществления государственных полномочий в случаях и порядке, предусмотренных уставом муниципального образования.</text:p>
      <text:p text:style-name="s1"/>
      <text:p text:style-name="s15"><text:bookmark text:name="anchor13136"/><text:span text:style-name="s10">Статья 13(6).</text:span> Порядок отчетности органов местного самоуправления об осуществлении государственных полномочий и порядок контроля за исполнением государственных полномочий</text:p>
      <text:p text:style-name="s1"/>
      <text:section text:style-name="s22" text:name="s22">
        <text:p text:style-name="s22header">Информация об изменениях:</text:p>
        <text:p text:style-name="s22"><text:bookmark text:name="anchor131361"/><text:a xlink:type="simple" xlink:href="https://internet.garant.ru/document/redirect/19513641/321">Областным законом</text:a> Ростовской области от 14 ноября 2013 г. N 13-ЗС в часть 1 статьи 13(6) настоящего Областного закона внесены изменения, <text:a xlink:type="simple" xlink:href="https://internet.garant.ru/document/redirect/19513641/17">вступающие в силу</text:a> с 1 декабря 2013 г.</text:p>
        <text:p text:style-name="s22"><text:a xlink:type="simple" xlink:href="https://internet.garant.ru/document/redirect/19605376/131361">См. текст части в предыдущей редакции</text:a></text:p>
      </text:section>
      <text:p text:style-name="s1">1. Органы местного самоуправления в связи с осуществлением государственных полномочий обязаны предоставлять в органы государственной власти Ростовской области, уполномоченные в соответствии с настоящим Областным законом осуществлять контроль за исполнением государственных полномочий, ежемесячные, ежеквартальные и ежегодные отчеты в сроки и по форме, установленные нормативными правовыми актами Правительства Ростовской области.</text:p>
      <text:section text:style-name="s22" text:name="s22">
        <text:p text:style-name="s22header">Информация об изменениях:</text:p>
        <text:p text:style-name="s22"><text:bookmark text:name="anchor131362"/><text:a xlink:type="simple" xlink:href="https://internet.garant.ru/document/redirect/19513641/322">Областным законом</text:a> Ростовской области от 14 ноября 2013 г. N 13-ЗС часть 2 статьи 13(6) настоящего Областного закона изложена в новой редакции, <text:a xlink:type="simple" xlink:href="https://internet.garant.ru/document/redirect/19513641/17">вступающей в силу</text:a> с 1 декабря 2013 г.</text:p>
        <text:p text:style-name="s22"><text:a xlink:type="simple" xlink:href="https://internet.garant.ru/document/redirect/19605376/131362">См. текст части в предыдущей редакции</text:a></text:p>
      </text:section>
      <text:p text:style-name="s1">2. Контроль за исполнением государственных полномочий осуществляют:</text:p>
      <text:section text:style-name="s22" text:name="s22">
        <text:p text:style-name="s22header">Информация об изменениях:</text:p>
        <text:p text:style-name="s22"><text:bookmark text:name="anchor13621"/>Пункт 1 изменен с 27 апреля 2023 г. - <text:a xlink:type="simple" xlink:href="https://internet.garant.ru/document/redirect/406803137/3">Областной закон</text:a> Ростовской области от 27 апреля 2023 г. N 864-ЗС</text:p>
        <text:p text:style-name="s22">Изменения <text:a xlink:type="simple" xlink:href="https://internet.garant.ru/document/redirect/406803137/19">распространяются</text:a> на правоотношения, возникшие с 1 апреля 2022 г.</text:p>
        <text:p text:style-name="s22"><text:a xlink:type="simple" xlink:href="https://internet.garant.ru/document/redirect/19655358/13621">См. предыдущую редакцию</text:a></text:p>
      </text:section>
      <text:p text:style-name="s1">1) министерство цифрового развития, информационных технологий и связи Ростовской области - в части участия многофункциональных центров предоставления государственных и муниципальных услуг в исполнении государственных полномочий, указанных в <text:a xlink:type="simple" xlink:href="#anchor131322">пунктах 2</text:a>, <text:a xlink:type="simple" xlink:href="#anchor131323">3</text:a>, <text:a xlink:type="simple" xlink:href="#anchor131324">4</text:a>, <text:a xlink:type="simple" xlink:href="#anchor131325">5</text:a> и <text:a xlink:type="simple" xlink:href="#anchor1326">6 статьи 13(2)</text:a> настоящего Областного закона;</text:p>
      <text:section text:style-name="s22" text:name="s22">
        <text:p text:style-name="s22header">Информация об изменениях:</text:p>
        <text:p text:style-name="s22"><text:bookmark text:name="anchor1313622"/><text:a xlink:type="simple" xlink:href="https://internet.garant.ru/document/redirect/19514155/12">Областным законом</text:a> Ростовской области от 16 декабря 2013 г. N 73-ЗС в пункт 2 части 2 статьи 13(6) настоящего Областного закона внесены изменения, <text:a xlink:type="simple" xlink:href="https://internet.garant.ru/document/redirect/19514155/2">вступающие в силу</text:a> с 1 января 2014 г.</text:p>
        <text:p text:style-name="s22"><text:a xlink:type="simple" xlink:href="https://internet.garant.ru/document/redirect/19605363/1313622">См. текст пункта в предыдущей редакции</text:a></text:p>
      </text:section>
      <text:p text:style-name="s1">2) министерство общего и профессионального образования Ростовской области - в части исполнения органами местного самоуправления государственных полномочий, указанных в <text:a xlink:type="simple" xlink:href="#anchor131321">пунктах 1 - 1(3) статьи 13(2)</text:a> настоящего Областного закона;</text:p>
      <text:section text:style-name="s22" text:name="s22">
        <text:p text:style-name="s22header">Информация об изменениях:</text:p>
        <text:p text:style-name="s22"><text:bookmark text:name="anchor1623"/>Пункт 3 изменен с 1 января 2023 г. - <text:a xlink:type="simple" xlink:href="https://internet.garant.ru/document/redirect/405428375/15">Областной закон</text:a> Ростовской области от 11 октября 2022 г. N 747-ЗС</text:p>
        <text:p text:style-name="s22"><text:a xlink:type="simple" xlink:href="https://internet.garant.ru/document/redirect/19653373/1623">См. предыдущую редакцию</text:a></text:p>
      </text:section>
      <text:p text:style-name="s1">3) министерство труда и социального развития Ростовской области - в части исполнения органами местного самоуправления государственных полномочий, указанных в <text:a xlink:type="simple" xlink:href="#anchor131322">пунктах 2</text:a>, <text:a xlink:type="simple" xlink:href="#anchor131323">3</text:a>, <text:a xlink:type="simple" xlink:href="#anchor131324">4</text:a>, <text:a xlink:type="simple" xlink:href="#anchor131325">5</text:a> и <text:a xlink:type="simple" xlink:href="#anchor1326">6 статьи 13(2)</text:a> настоящего Областного закона.</text:p>
      <text:p text:style-name="s1"><text:bookmark text:name="anchor131363"/>3. Органы государственной власти Ростовской области, уполномоченные в соответствии с настоящим Областным законом осуществлять контроль за исполнением государственных полномочий, вправе:</text:p>
      <text:p text:style-name="s1">1) запрашивать у органов местного самоуправления и должностных лиц местного самоуправления информацию, материалы и документы, связанные с осуществлением государственных полномочий;</text:p>
      <text:p text:style-name="s1">2) получать устную или письменную информацию от органов местного самоуправления и должностных лиц местного самоуправления в связи с осуществлением государственных полномочий;</text:p>
      <text:p text:style-name="s1"><text:bookmark text:name="anchor13136321"/>2(1)) рассматривать в порядке, установленном Правительством Ростовской области, сведения и материалы, предусмотренные <text:a xlink:type="simple" xlink:href="#anchor1313325">пунктом 5 части 2 статьи 13(3)</text:a> настоящего Областного закона, и при необходимости давать по ним заключения;</text:p>
      <text:p text:style-name="s1"><text:bookmark text:name="anchor13136322"/>2(2)) заслушивать отчеты о ходе осуществления государственных полномочий;</text:p>
      <text:p text:style-name="s1"><text:bookmark text:name="anchor13136323"/>2(3)) назначать уполномоченных должностных лиц для наблюдения за осуществлением государственных полномочий;</text:p>
      <text:p text:style-name="s1"><text:bookmark text:name="anchor13136324"/>2(4)) проводить правовую экспертизу муниципальных правовых актов, принятых по вопросам организации осуществления государственных полномочий;</text:p>
      <text:p text:style-name="s1">3) проводить плановые и внеплановые проверки деятельности органов местного самоуправления по исполнению государственных полномочий;</text:p>
      <text:p text:style-name="s1">4) давать письменные предписания об устранении нарушений требований федеральных и областных законов по вопросам осуществления государственных полномочий.</text:p>
      <text:section text:style-name="s22" text:name="s22">
        <text:p text:style-name="s22header">Информация об изменениях:</text:p>
        <text:p text:style-name="s22"><text:bookmark text:name="anchor1313631"/><text:a xlink:type="simple" xlink:href="https://internet.garant.ru/document/redirect/19513641/323">Областным законом</text:a> Ростовской области от 14 ноября 2013 г. N 13-ЗС в часть 3(1) статьи 13(6) настоящего Областного закона внесены изменения, <text:a xlink:type="simple" xlink:href="https://internet.garant.ru/document/redirect/19513641/17">вступающие в силу</text:a> с 1 декабря 2013 г.</text:p>
        <text:p text:style-name="s22"><text:a xlink:type="simple" xlink:href="https://internet.garant.ru/document/redirect/19605376/1313631">См. текст части в предыдущей редакции</text:a></text:p>
      </text:section>
      <text:p text:style-name="s1">3(1). При обнаружении фактов неисполнения или ненадлежащего исполнения должностными лицами, определенными в соответствии с <text:a xlink:type="simple" xlink:href="#anchor13133211">пунктом 1(1) части 2 статьи 13(3)</text:a> настоящего Областного закона, возложенных на них обязанностей руководители органов государственной власти Ростовской области, уполномоченных в соответствии с настоящим Областным законом осуществлять контроль за исполнением государственных полномочий, вправе обратиться к главе местной администрации с предложением о наложении дисциплинарных взысканий на виновных должностных лиц.</text:p>
      <text:section text:style-name="s22" text:name="s22">
        <text:p text:style-name="s22header">Информация об изменениях:</text:p>
        <text:p text:style-name="s22"><text:bookmark text:name="anchor131364"/><text:a xlink:type="simple" xlink:href="https://internet.garant.ru/document/redirect/19514333/17">Областным законом</text:a> Ростовской области от 23 декабря 2013 г. N 85-ЗС часть 4 статьи 13(6) настоящего Областного закона изложена в новой редакции</text:p>
        <text:p text:style-name="s22"><text:a xlink:type="simple" xlink:href="https://internet.garant.ru/document/redirect/19606384/131364">См. текст части в предыдущей редакции</text:a></text:p>
      </text:section>
      <text:p text:style-name="s1">4. Контроль за использованием финансовых средств и материальных ресурсов, предоставленных на цели осуществления органами местного самоуправления государственных полномочий, осуществляется в формах и порядке, установленных федеральным и областным законодательством для финансового контроля и контроля за использованием государственного имущества Ростовской области.</text:p>
      <text:p text:style-name="s1"/>
      <text:p text:style-name="s15"><text:bookmark text:name="anchor13137"/><text:span text:style-name="s10">Статья 13(7).</text:span> Условия и порядок прекращения осуществления органами местного самоуправления государственных полномочий</text:p>
      <text:p text:style-name="s1"/>
      <text:p text:style-name="s1">Осуществление органами местного самоуправления государственных полномочий может быть прекращено:</text:p>
      <text:p text:style-name="s1">1) путем принятия областного закона с одновременным изъятием предоставленных субвенций и материальных ресурсов в случаях:</text:p>
      <text:p text:style-name="s1">а) существенного изменения условий, влияющих на осуществление государственных полномочий;</text:p>
      <text:p text:style-name="s1">б) нецелевого использования органами местного самоуправления бюджетных средств;</text:p>
      <text:p text:style-name="s1">в) нарушения органами местного самоуправления Конституции Российской Федерации, федеральных и областных законов, иных нормативных правовых актов, установленного судом;</text:p>
      <text:p text:style-name="s1">г) выявления фактов ненадлежащего исполнения органами местного самоуправления государственных полномочий;</text:p>
      <text:p text:style-name="s1">2) по решению представительного органа муниципального образования в случае признания в судебном порядке несоответствия настоящего Областного закона требованиям, предусмотренным Федеральным законом "Об общих принципах организации местного самоуправления в Российской Федерации".</text:p>
      <text:p text:style-name="s1"/>
      <text:section text:style-name="s22" text:name="s22">
        <text:p text:style-name="s22header">Информация об изменениях:</text:p>
        <text:p text:style-name="s22"><text:bookmark text:name="anchor14"/><text:a xlink:type="simple" xlink:href="https://internet.garant.ru/document/redirect/43758710/15">Областным законом</text:a> Ростовской области от 29 декабря 2016 г. N 935-ЗС статья 14 настоящего Областного закона изложена в новой редакции</text:p>
        <text:p text:style-name="s22"><text:a xlink:type="simple" xlink:href="https://internet.garant.ru/document/redirect/19631867/14">См. текст статьи в предыдущей редакции</text:a></text:p>
      </text:section>
      <text:p text:style-name="s15"><text:span text:style-name="s10">Статья 14.</text:span> Дополнительные гарантии права на образование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text:p>
      <text:p text:style-name="s1"/>
      <text:section text:style-name="s22" text:name="s22">
        <text:p text:style-name="s22header">Информация об изменениях:</text:p>
        <text:p text:style-name="s22"><text:bookmark text:name="anchor1401"/>Часть 1 изменена с 4 августа 2021 г. - <text:a xlink:type="simple" xlink:href="https://internet.garant.ru/document/redirect/401577920/1">Областной закон</text:a> Ростовской области от 3 августа 2021 г. N 511-ЗС</text:p>
        <text:p text:style-name="s22"><text:a xlink:type="simple" xlink:href="https://internet.garant.ru/document/redirect/19649071/1401">См. предыдущую редакцию</text:a></text:p>
      </text:section>
      <text:p text:style-name="s1">1. Дети-сироты и дети, оставшиеся без попечения родителей, лица из числа детей-сирот и детей, оставшихся без попечения родителей, имеют право на обучение на подготовительных отделениях образовательных организаций высшего образования за счет средств соответствующего бюджета бюджетной системы Российской Федерации, а также право на зачисление на обучение по программам бакалавриата и программам специалитета за счет средств соответствующего бюджета бюджетной системы Российской Федерации в пределах установленной квоты в порядке, установленном <text:a xlink:type="simple" xlink:href="https://internet.garant.ru/document/redirect/70291362/0">Федеральным законом</text:a> "Об образовании в Российской Федерации".</text:p>
      <text:section text:style-name="s22" text:name="s22">
        <text:p text:style-name="s22header">Информация об изменениях:</text:p>
        <text:p text:style-name="s22"><text:bookmark text:name="anchor1411"/>Статья 14 дополнена частью 1.1 с 30 ноября 2022 г. - <text:a xlink:type="simple" xlink:href="https://internet.garant.ru/document/redirect/405840193/19">Областной закон</text:a> Ростовской области от 29 ноября 2022 г. N 780-ЗС</text:p>
      </text:section>
      <text:p text:style-name="s1">1.1. Лица из числа детей-сирот и детей, оставшихся без попечения родителей, лица, потерявшие в период обучения обоих родителей или единственного родителя, обучающиеся по образовательным программам основного общего, среднего общего образования за счет средств соответствующих бюджетов бюджетной системы Российской Федерации, зачисляются на полное государственное обеспечение до завершения обучения по указанным образовательным программам.</text:p>
      <text:section text:style-name="s22" text:name="s22">
        <text:p text:style-name="s22header">Информация об изменениях:</text:p>
        <text:p text:style-name="s22"><text:bookmark text:name="anchor1402"/>Часть 2 изменена с 1 января 2024 г. - <text:a xlink:type="simple" xlink:href="https://internet.garant.ru/document/redirect/407952143/3">Областной закон</text:a> Ростовской области от 7 ноября 2023 г. N 7-ЗС</text:p>
        <text:p text:style-name="s22"><text:a xlink:type="simple" xlink:href="https://internet.garant.ru/document/redirect/19657431/1402">См. предыдущую редакцию</text:a></text:p>
      </text:section>
      <text:p text:style-name="s1">2. Дети-сироты и дети, оставшиеся без попечения родителей, лица из числа детей-сирот и детей, оставшихся без попечения родителей, имеют право на получение второго среднего профессионального образования по программе подготовки квалифицированных рабочих, служащих по очной форме обучения за счет средств соответствующих бюджетов бюджетной системы Российской Федерации. Дети-сироты и дети, оставшиеся без попечения родителей, лица из числа детей-сирот и детей, оставшихся без попечения родителей, имеют право на однократное прохождение обучения по программам профессиональной подготовки по профессиям рабочих, должностям служащих по очной форме обучения за счет средств областного бюджета. За детьми-сиротами и детьми, оставшимися без попечения родителей, лицами из числа детей-сирот и детей, оставшихся без попечения родителей, прошедшими профессиональное обучение в рамках освоения образовательных программ среднего общего образования, образовательных программ среднего профессионального образования, сохраняется право на однократное прохождение обучения по программам профессиональной подготовки по профессиям рабочих, должностям служащих по очной форме обучения за счет средств областного бюджета. Дети-сироты и дети, оставшиеся без попечения родителей, лица из числа детей-сирот и детей, оставшихся без попечения родителей, с ограниченными возможностями здоровья (в том числе с различными формами умственной отсталости) имеют право на однократное прохождение обучения по программам переподготовки рабочих и служащих по очной форме обучения за счет средств областного бюджета.</text:p>
      <text:p text:style-name="s1"><text:bookmark text:name="anchor1403"/>3. Дети-сироты и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 обучающиеся по очной форме обучения по основным профессиональным образовательным программам за счет средств соответствующих бюджетов бюджетной системы Российской Федерации и (или) по программам профессиональной подготовки по профессиям рабочих, должностям служащих за счет средств областного или местных бюджетов, зачисляются на полное государственное обеспечение до завершения обучения по указанным образовательным программам.</text:p>
      <text:p text:style-name="s1"><text:bookmark text:name="anchor140302"/>В случае достижения лицами из числа детей-сирот и детей, оставшихся без попечения родителей, лицами, потерявшими в период обучения обоих родителей или единственного родителя, обучающимися по очной форме обучения по основным профессиональным образовательным программам за счет средств соответствующих бюджетов бюджетной системы Российской Федерации и (или) по программам профессиональной подготовки по профессиям рабочих, должностям служащих за счет средств областного или местных бюджетов, возраста 23 лет за ними сохраняется право на полное государственное обеспечение и дополнительные гарантии по социальной поддержке, предусмотренные в отношении указанных лиц, до завершения обучения по таким образовательным программам.</text:p>
      <text:section text:style-name="s22" text:name="s22">
        <text:p text:style-name="s22header">Информация об изменениях:</text:p>
        <text:p text:style-name="s22"><text:bookmark text:name="anchor1404"/>Часть 4 изменена с 1 января 2024 г. - <text:a xlink:type="simple" xlink:href="https://internet.garant.ru/document/redirect/407952143/4">Областной закон</text:a> Ростовской области от 7 ноября 2023 г. N 7-ЗС</text:p>
        <text:p text:style-name="s22"><text:a xlink:type="simple" xlink:href="https://internet.garant.ru/document/redirect/19657431/1404">См. предыдущую редакцию</text:a></text:p>
      </text:section>
      <text:p text:style-name="s1">4.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чной форме обучения по основным профессиональным образовательным программам за счет средств соответствующих бюджетов бюджетной системы Российской Федерации, наряду с полным государственным обеспечением выплачиваются государственная социальная стипендия в соответствии с <text:a xlink:type="simple" xlink:href="https://internet.garant.ru/document/redirect/70291362/0">Федеральным законом</text:a> "Об образовании в Российской Федерации", ежегодное пособие на приобретение учебной литературы и письменных принадлежностей в размере трехмесячной государственной социальной стипендии в порядке, установленном нормативными правовыми актами Правительства Ростовской области.</text:p>
      <text:p text:style-name="s1"><text:bookmark text:name="anchor42"/>Детям-сиротам и детям, оставшимся без попечения родителей, лицам из числа детей-сирот и детей, оставшихся без попечения родителей, с ограниченными возможностями здоровья (в том числе с различными формами умственной отсталости), обучающимся по очной форме обучения по программам переподготовки рабочих и служащих за счет средств областного бюджета, выплачиваются в течение всего периода прохождения обучения ежемесячное пособие в размере государственной социальной стипендии и пособие на приобретение учебной литературы и письменных принадлежностей в размере трехмесячной государственной социальной стипендии в порядке, установленном нормативными правовыми актами Правительства Ростовской области.</text:p>
      <text:p text:style-name="s1"><text:bookmark text:name="anchor1405"/>5. Выпускники организаций для детей-сирот и детей, оставшихся без попечения родителей, и лица из числа детей-сирот и детей, оставшихся без попечения родителей, обучающиеся по очной форме обучения по указанным в <text:a xlink:type="simple" xlink:href="#anchor1403">абзаце первом части 3</text:a> настоящей статьи образовательным программам за счет средств соответствующих бюджетов бюджетной системы Российской Федерации и приезжающие в каникулярное время, выходные и праздничные дни в эти организации или в иные организации для детей-сирот и детей, оставшихся без попечения родителей, или в организации, осуществляющие образовательную деятельность, по решению органов управления указанных организаций могут зачисляться на бесплатное питание и проживание на период своего пребывания в них.</text:p>
      <text:section text:style-name="s22" text:name="s22">
        <text:p text:style-name="s22header">Информация об изменениях:</text:p>
        <text:p text:style-name="s22"><text:bookmark text:name="anchor1406"/>Часть 6 изменена с 1 января 2019 г. - <text:a xlink:type="simple" xlink:href="https://internet.garant.ru/document/redirect/43781878/11">Областной закон</text:a> Ростовской области от 25 декабря 2018 г. N 78-ЗС</text:p>
        <text:p text:style-name="s22"><text:a xlink:type="simple" xlink:href="https://internet.garant.ru/document/redirect/19638861/1406">См. предыдущую редакцию</text:a></text:p>
      </text:section>
      <text:p text:style-name="s1">6. Выпускники организаций для детей-сирот и детей, оставшихся без попечения родителей, специальных учебно-воспитательных учреждений открытого и закрытого типа, в которых они обучались и воспитывались за счет средств областного бюджета, выпускники организаций, осуществляющих образовательную деятельность, обучавшиеся по очной форме обучения по основным профессиональным образовательным программам и (или) по программам профессиональной подготовки по профессиям рабочих, должностям служащих за счет средств областного или местных бюджетов, - дети-сироты и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 за исключением лиц, продолжающих обучение по очной форме обучения по указанным <text:a xlink:type="simple" xlink:href="#anchor1403">абзаце первом части 3</text:a> настоящей статьи образовательным программам за счет средств областного или местных бюджетов, обеспечиваются бесплатным комплектом одежды, обуви, мягким инвентарем, оборудованием в размере и в порядке, установленном нормативными правовыми актами Правительства Ростовской области, и единовременным денежным пособием в размере 500 рублей.</text:p>
      <text:p text:style-name="s1"><text:bookmark text:name="anchor1462"/>По желанию выпускника ему может быть выдана денежная компенсация в размере, необходимом для приобретения указанных одежды, обуви, мягкого инвентаря и оборудования, или такая компенсация может быть перечислена на счет или счета, открытые на имя выпускника в банке или банках, при условии, что указанные денежные средства, включая капитализированные (причисленные) проценты на их сумму, застрахованы в системе обязательного страхования вкладов в банках Российской Федерации и суммарный размер денежных средств, находящихся на счете или счетах в одном банке, не превышает предусмотренный <text:a xlink:type="simple" xlink:href="https://internet.garant.ru/document/redirect/12133717/0">Федеральным законом</text:a> "О страховании вкладов в банках Российской Федерации" размер возмещения по вкладам.</text:p>
      <text:p text:style-name="s1">Предусмотренные настоящей частью дополнительные гарантии по социальной поддержке не предоставляются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в случае, если указанные гарантии уже были им предоставлены за счет средств организации, где они ранее обучались и (или) воспитывались.</text:p>
      <text:p text:style-name="s1"><text:bookmark text:name="anchor1407"/>7. При предоставлении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чной форме обучения по основным профессиональным образовательным программам за счет средств соответствующего бюджета бюджетной системы Российской Федерации, академического отпуска по медицинским показаниям, отпуска по беременности и родам, отпуска по уходу за ребенком до достижения им возраста трех лет за ними на весь период данных отпусков сохраняется полное государственное обеспечение и выплачивается государственная социальная стипендия.</text:p>
      <text:section text:style-name="s22" text:name="s22">
        <text:p text:style-name="s22header">Информация об изменениях:</text:p>
        <text:p text:style-name="s22"><text:bookmark text:name="anchor1408"/>Часть 8 изменена с 30 ноября 2022 г. - <text:a xlink:type="simple" xlink:href="https://internet.garant.ru/document/redirect/405840193/20">Областной закон</text:a> Ростовской области от 29 ноября 2022 г. N 780-ЗС</text:p>
        <text:p text:style-name="s22"><text:a xlink:type="simple" xlink:href="https://internet.garant.ru/document/redirect/19653766/1408">См. предыдущую редакцию</text:a></text:p>
      </text:section>
      <text:p text:style-name="s1">8. Дети-сироты и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 обучающиеся в государственных общеобразовательных организациях, а также дети-сироты и дети, оставшиеся без попечения родителей, лица из их числа и лица, потерявшие в период обучения обоих родителей или единственного родителя, обучающиеся по образовательным программам, указанным в <text:a xlink:type="simple" xlink:href="https://internet.garant.ru/document/redirect/19653373/1403">абзаце первом части 3</text:a> настоящей статьи, за счет средств областного или местных бюджетов, обеспечиваются бесплатным проездом на городском, пригородном, в сельской местности на внутрирайонном транспорте (кроме такси), а также бесплатным проездом один раз в год к месту жительства и обратно к месту учебы в порядке, установленном нормативными правовыми актами Правительства Ростовской области.</text:p>
      <text:section text:style-name="s22" text:name="s22">
        <text:p text:style-name="s22header">Информация об изменениях:</text:p>
        <text:p text:style-name="s22"><text:bookmark text:name="anchor1409"/>Часть 9 изменена с 30 ноября 2022 г. - <text:a xlink:type="simple" xlink:href="https://internet.garant.ru/document/redirect/405840193/21">Областной закон</text:a> Ростовской области от 29 ноября 2022 г. N 780-ЗС</text:p>
        <text:p text:style-name="s22"><text:a xlink:type="simple" xlink:href="https://internet.garant.ru/document/redirect/19653766/1409">См. предыдущую редакцию</text:a></text:p>
      </text:section>
      <text:p text:style-name="s1">9. Дети-сироты и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 обучающиеся в муниципальных общеобразовательных организациях, обеспечиваются бесплатным проездом на городском, пригородном транспорте, в сельской местности на внутрирайонном транспорте (кроме такси) в порядке, установленном нормативными правовыми актами Правительства Ростовской области.</text:p>
      <text:section text:style-name="s22" text:name="s22">
        <text:p text:style-name="s22header">Информация об изменениях:</text:p>
        <text:p text:style-name="s22"><text:bookmark text:name="anchor1410"/>Часть 10 изменена с 30 ноября 2022 г. - <text:a xlink:type="simple" xlink:href="https://internet.garant.ru/document/redirect/405840193/22">Областной закон</text:a> Ростовской области от 29 ноября 2022 г. N 780-ЗС</text:p>
        <text:p text:style-name="s22"><text:a xlink:type="simple" xlink:href="https://internet.garant.ru/document/redirect/19653766/1410">См. предыдущую редакцию</text:a></text:p>
      </text:section>
      <text:p text:style-name="s1">10. Нормы и порядок обеспечения за счет средств областного или местных бюджетов бесплатным питанием, бесплатным комплектом одежды, обуви и мягким инвентарем детей, находящихся в организациях для детей-сирот и детей, оставшихся без попечения родителей, а также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по указанным в <text:a xlink:type="simple" xlink:href="#anchor1411">части 1.1</text:a> и <text:a xlink:type="simple" xlink:href="#anchor1403">абзаце первом части 3</text:a> настоящей статьи образовательным программам за счет средств областного или местных бюджетов, определяются нормативными правовыми актами Правительства Ростовской области.</text:p>
      <text:p text:style-name="s1"/>
      <text:section text:style-name="s22" text:name="s22">
        <text:p text:style-name="s22header">Информация об изменениях:</text:p>
        <text:p text:style-name="s22"><text:bookmark text:name="anchor15"/><text:a xlink:type="simple" xlink:href="https://internet.garant.ru/document/redirect/19506844/1">Областным законом</text:a> Ростовской области от 3 декабря 2012 г. N 988-ЗС статья 15 настоящего Областного закона изложена в новой редакции, распространяющейся на правоотношения, возникшие до дня <text:a xlink:type="simple" xlink:href="https://internet.garant.ru/document/redirect/19506844/41">вступления в силу</text:a> названного Областного закона, в случае, если дети-сироты и дети, оставшиеся без попечения родителей, лица из числа детей-сирот и детей, оставшихся без попечения родителей, не реализовали принадлежащее им право на обеспечение жилыми помещениями до дня <text:a xlink:type="simple" xlink:href="https://internet.garant.ru/document/redirect/19506844/41">вступления в силу</text:a> названного Областного закона</text:p>
        <text:p text:style-name="s22"><text:a xlink:type="simple" xlink:href="https://internet.garant.ru/document/redirect/19506703/15">См. текст статьи в предыдущей редакции</text:a></text:p>
      </text:section>
      <text:p text:style-name="s15"><text:span text:style-name="s10">Статья 15.</text:span> Дополнительные гарантии прав на имущество и жилое помещение детей-сирот и детей, оставшихся без попечения родителей, лиц из числа детей-сирот и детей, оставшихся без попечения родителей</text:p>
      <text:p text:style-name="s1"/>
      <text:p text:style-name="s1"><text:bookmark text:name="anchor151"/>1. Детям-сиротам и детям, оставшимся без попечения родителей, лицам из числа детей-сирот и детей, оставшихся без попечения родителей, которые н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а также детям-сиротам и детям, оставшимся без попечения родителей, лицам из числа детей-сирот и детей, оставшихся без попечения родителей, которы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в случае, если их проживание в ранее занимаемых жилых помещениях признается невозможным, за счет средств областного бюджета и средств федерального бюджета, поступающих в областной бюджет на эти цели, однократно предоставляются благоустроенные жилые помещения специализированного жилищного фонда по договорам найма специализированных жилых помещений в порядке, установленном Правительством Ростовской области.</text:p>
      <text:section text:style-name="s22" text:name="s22">
        <text:p text:style-name="s22header">Информация об изменениях:</text:p>
        <text:p text:style-name="s22"><text:bookmark text:name="anchor152"/>Часть 2 изменена с 1 января 2019 г. - <text:a xlink:type="simple" xlink:href="https://internet.garant.ru/document/redirect/43781878/121">Областной закон</text:a> Ростовской области от 25 декабря 2018 г. N 78-ЗС</text:p>
        <text:p text:style-name="s22"><text:a xlink:type="simple" xlink:href="https://internet.garant.ru/document/redirect/19638861/152">См. предыдущую редакцию</text:a></text:p>
      </text:section>
      <text:p text:style-name="s1">2. Жилые помещения предоставляются лицам, указанным в <text:a xlink:type="simple" xlink:href="#anchor151">части 1</text:a> настоящей статьи, по их заявлению в письменной форме по достижении ими возраста 18 лет, а также в случае приобретения ими полной дееспособности до достижения совершеннолетия.</text:p>
      <text:p text:style-name="s1"><text:bookmark text:name="anchor1522"/>По заявлениям в письменной форме лиц, указанных в <text:a xlink:type="simple" xlink:href="https://internet.garant.ru/document/redirect/19605363/151">части 1</text:a> настоящей статьи и достигших возраста 18 лет, жилые помещения предоставляются им по окончании срока пребывания в организациях, осуществляющих образовательную деятельность, организациях социального обслуживания граждан, медицинских организациях и иных организациях, создаваемых в установленном законом порядке для детей-сирот и детей, оставшихся без попечения родителей, а также по завершении получения профессионального образования, профессионального обучения либо окончании прохождения военной службы по призыву, либо окончании отбывания наказания в исправительных учреждениях.</text:p>
      <text:section text:style-name="s22" text:name="s22">
        <text:p text:style-name="s22header">Информация об изменениях:</text:p>
        <text:p text:style-name="s22"><text:bookmark text:name="anchor153"/>Часть 3 изменена с 1 января 2019 г. - <text:a xlink:type="simple" xlink:href="https://internet.garant.ru/document/redirect/43781878/122">Областной закон</text:a> Ростовской области от 25 декабря 2018 г. N 78-ЗС</text:p>
        <text:p text:style-name="s22"><text:a xlink:type="simple" xlink:href="https://internet.garant.ru/document/redirect/19638861/153">См. предыдущую редакцию</text:a></text:p>
      </text:section>
      <text:p text:style-name="s1">3. Список детей-сирот и детей, оставшихся без попечения родителей, лиц из числа детей-сирот и детей, оставшихся без попечения родителей, лиц, указанных в <text:a xlink:type="simple" xlink:href="#anchor159">части 9</text:a> настоящей статьи, которые подлежат обеспечению жилыми помещениями (далее - список) в соответствии с <text:a xlink:type="simple" xlink:href="#anchor151">частью 1</text:a> настоящей статьи, формируется органом исполнительной власти Ростовской области, уполномоченным Правительством Ростовской области. В список включаются лица, указанные в части 1 настоящей статьи, по достижении возраста 14 лет.</text:p>
      <text:p text:style-name="s1">Заявление о включении в список подается законными представителями детей-сирот и детей, оставшихся без попечения родителей, достигших возраста 14 лет, в течение трех месяцев со дня достижения ими указанного возраста или с момента возникновения оснований предоставления жилых помещений, предусмотренных <text:a xlink:type="simple" xlink:href="#anchor151">частью 1</text:a> настоящей статьи.</text:p>
      <text:p text:style-name="s1">Органы опеки и попечительства по месту жительства детей-сирот и детей, оставшихся без попечения родителей, осуществляют контроль за своевременной подачей законными представителями детей-сирот и детей, оставшихся без попечения родителей, заявлений о включении этих детей в список и в случае неподачи таких заявлений принимают меры по включению этих детей в список.</text:p>
      <text:p text:style-name="s1">Дети-сироты и дети, оставшиеся без попечения родителей, приобретшие полную дееспособность до достижения ими совершеннолетия, а также лица из числа детей-сирот и детей, оставшихся без попечения родителей, если они в установленном порядке не были включены в список до приобретения ими полной дееспособности до достижения совершеннолетия либо до достижения возраста 18 лет соответственно и не реализовали принадлежащее им право на обеспечение жилыми помещениями, вправе самостоятельно обратиться с заявлением в письменной форме о включении их в список.</text:p>
      <text:p text:style-name="s1">Порядок формирования списка, форма заявления о включении в список, примерный перечень документов, необходимых для включения в список, сроки и основания принятия решения о включении либо об отказе во включении в список, а также сроки включения в список устанавливаются Правительством Российской Федерации.</text:p>
      <text:p text:style-name="s1"><text:bookmark text:name="anchor154"/>4. Проживание детей-сирот и детей, оставшихся без попечения родителей, лиц из числа детей-сирот и детей, оставшихся без попечения родителей, в ранее занимаемых жилых помещениях, нанимателями или членами семей нанимателей по договорам социального найма либо собственниками которых они являются, признается невозможным, если это противоречит интересам указанных лиц в связи с наличием одного из обстоятельств, предусмотренных <text:a xlink:type="simple" xlink:href="https://internet.garant.ru/document/redirect/10135206/8">статьей 8</text:a> Федерального закона "О дополнительных гарантиях по социальной поддержке детей-сирот и детей, оставшихся без попечения родителей".</text:p>
      <text:p text:style-name="s1">Порядок установления факта невозможности проживания детей-сирот и детей, оставшихся без попечения родителей, лиц из числа детей-сирот и детей, оставшихся без попечения родителей, в ранее занимаемых жилых помещениях, нанимателями или членами семей нанимателей по договорам социального найма либо собственниками которых они являются, устанавливается Правительством Ростовской области.</text:p>
      <text:section text:style-name="s22" text:name="s22">
        <text:p text:style-name="s22header">Информация об изменениях:</text:p>
        <text:p text:style-name="s22"><text:bookmark text:name="anchor155"/>Часть 5 изменена с 1 января 2019 г. - <text:a xlink:type="simple" xlink:href="https://internet.garant.ru/document/redirect/43781878/123">Областной закон</text:a> Ростовской области от 25 декабря 2018 г. N 78-ЗС</text:p>
        <text:p text:style-name="s22"><text:a xlink:type="simple" xlink:href="https://internet.garant.ru/document/redirect/19638861/155">См. предыдущую редакцию</text:a></text:p>
      </text:section>
      <text:p text:style-name="s1">5. Срок действия договора найма специализированного жилого помещения, предоставляемого в соответствии с <text:a xlink:type="simple" xlink:href="#anchor151">частью 1</text:a> настоящей статьи, составляет пять лет.</text:p>
      <text:p text:style-name="s1">В случае выявления обстоятельств, свидетельствующих о необходимости оказания лицам, указанным в <text:a xlink:type="simple" xlink:href="#anchor151">части 1</text:a> настоящей статьи, содействия в преодолении трудной жизненной ситуации, договор найма специализированного жилого помещения может быть заключен на новый пятилетний срок.</text:p>
      <text:p text:style-name="s1"><text:bookmark text:name="anchor1553"/>Договор найма специализированного жилого помещения может быть заключен на новый пятилетний срок неоднократно.</text:p>
      <text:p text:style-name="s1">По окончании срока действия договора найма специализированного жилого помещения и при отсутствии обстоятельств, свидетельствующих о необходимости оказания лицам, указанным в <text:a xlink:type="simple" xlink:href="#anchor151">части 1</text:a> настоящей статьи, содействия в преодолении трудной жизненной ситуации, принимается решение об исключении жилого помещения из специализированного жилищного фонда и заключении с лицами, указанными в части 1 настоящей статьи, договора социального найма в отношении данного жилого помещения.</text:p>
      <text:section text:style-name="s22" text:name="s22">
        <text:p text:style-name="s22header">Информация об изменениях:</text:p>
        <text:p text:style-name="s22"><text:bookmark text:name="anchor156"/>Часть 6 изменена с 1 января 2019 г. - <text:a xlink:type="simple" xlink:href="https://internet.garant.ru/document/redirect/43781878/124">Областной закон</text:a> Ростовской области от 25 декабря 2018 г. N 78-ЗС</text:p>
        <text:p text:style-name="s22"><text:a xlink:type="simple" xlink:href="https://internet.garant.ru/document/redirect/19638861/156">См. предыдущую редакцию</text:a></text:p>
      </text:section>
      <text:p text:style-name="s1">6. Порядок выявления обстоятельств, свидетельствующих о необходимости оказания лицам, указанным в <text:a xlink:type="simple" xlink:href="#anchor151">части 1</text:a> настоящей статьи, содействия в преодолении трудной жизненной ситуации, порядок принятия решений о заключении договора найма специализированного жилого помещения на новый пятилетний срок и об исключении жилого помещения из специализированного жилищного фонда и заключении с лицами, указанными в части 1 настоящей статьи, договора социального найма в отношении данного жилого помещения, порядок принятия решения об исключении жилого помещения из специализированного жилищного фонда и заключения в случае смерти лиц, указанных в части 1 настоящей статьи, которым предоставлены жилые помещения по договорам найма специализированных жилых помещений, с их несовершеннолетними детьми и супругом (супругой) договора социального найма в отношении данного жилого помещения устанавливаются Правительством Ростовской области.</text:p>
      <text:section text:style-name="s22" text:name="s22">
        <text:p text:style-name="s22header">Информация об изменениях:</text:p>
        <text:p text:style-name="s22"><text:bookmark text:name="anchor157"/>Часть 7 изменена с 11 ноября 2021 г. - <text:a xlink:type="simple" xlink:href="https://internet.garant.ru/document/redirect/403030570/1">Областной закон</text:a> Ростовской области от 9 ноября 2021 г. N 590-ЗС</text:p>
        <text:p text:style-name="s22"><text:a xlink:type="simple" xlink:href="https://internet.garant.ru/document/redirect/19649662/157">См. предыдущую редакцию</text:a></text:p>
      </text:section>
      <text:p text:style-name="s1">7. Лицам, указанным в <text:a xlink:type="simple" xlink:href="#anchor151">части 1</text:a> настоящей статьи, по договорам найма специализированных жилых помещений предоставляются благоустроенные применительно к условиям соответствующего населенного пункта квартиры или жилые дома общей площадью жилого помещения не менее 33 квадратных метров. В случае если лица, указанные в части 1 настоящей статьи, являются членами одной семьи, указанные квартиры или жилые дома предоставляются общей площадью жилого помещения не менее 42 квадратных метров.</text:p>
      <text:p text:style-name="s1"><text:bookmark text:name="anchor1572"/>В случае если лица, указанные в <text:a xlink:type="simple" xlink:href="#anchor151">части 1</text:a> настоящей статьи, являются инвалидами, которым в соответствии с нормативными правовыми актами Российской Федерации предоставляются жилые помещения по договору социального найма общей площадью, превышающей норму предоставления на одного человека, указанные квартиры или жилые дома предоставляются общей площадью жилого помещения не менее 43 и 52 квадратных метров соответственно.</text:p>
      <text:p text:style-name="s1">Общее количество жилых помещений в виде квартир, предоставляемых лицам, указанным в <text:a xlink:type="simple" xlink:href="#anchor151">части 1</text:a> настоящей статьи, в одном многоквартирном доме, не может превышать 25 процентов от общего количества квартир в этом многоквартирном доме, за исключением населенных пунктов с численностью жителей менее 10 тысяч человек, а также многоквартирных домов, количество квартир в которых составляет менее десяти.</text:p>
      <text:p text:style-name="s1"><text:bookmark text:name="anchor74"/>Абзац утратил силу с 30 июня 2022 г. - <text:a xlink:type="simple" xlink:href="https://internet.garant.ru/document/redirect/404914649/21">Областной закон</text:a> Ростовской области от 29 июня 2022 г. N 710-ЗС</text:p>
      <text:section text:style-name="s22" text:name="s22">
        <text:p text:style-name="s22header">Информация об изменениях:</text:p>
        <text:p text:style-name="s22"><text:a xlink:type="simple" xlink:href="https://internet.garant.ru/document/redirect/19652265/74">См. предыдущую редакцию</text:a></text:p>
      </text:section>
      <text:p text:style-name="s1">В определенных Правительством Ростовской области случаях невозможности предоставления лицам, указанным в <text:a xlink:type="simple" xlink:href="#anchor151">части 1</text:a> настоящей статьи, жилых помещений на территории муниципального района или городского округа, исполнительно-распорядительные органы которого наделены государственными полномочиями Ростовской области по обеспечению указанных лиц жилыми помещениями, с согласия лиц, указанных в <text:a xlink:type="simple" xlink:href="#anchor151">части 1</text:a> настоящей статьи, им предоставляются благоустроенные жилые помещения на территории другого муниципального района или городского округа в границах Ростовской области.</text:p>
      <text:section text:style-name="s22" text:name="s22">
        <text:p text:style-name="s22header">Информация об изменениях:</text:p>
        <text:p text:style-name="s22"><text:bookmark text:name="anchor158"/>Часть 8 изменена с 1 января 2019 г. - <text:a xlink:type="simple" xlink:href="https://internet.garant.ru/document/redirect/43781878/126">Областной закон</text:a> Ростовской области от 25 декабря 2018 г. N 78-ЗС</text:p>
        <text:p text:style-name="s22"><text:a xlink:type="simple" xlink:href="https://internet.garant.ru/document/redirect/19638861/158">См. предыдущую редакцию</text:a></text:p>
      </text:section>
      <text:p text:style-name="s1">8. Контроль за использованием и сохранностью жилых помещений, нанимателями или членами семей нанимателей по договорам социального найма либо собственниками которых являются дети-сироты и дети, оставшиеся без попечения родителей, за обеспечением надлежащего санитарного и технического состояния жилых помещений, а также за распоряжением ими осуществляется в порядке, установленном нормативным правовым актом Правительства Ростовской области.</text:p>
      <text:p text:style-name="s1"><text:bookmark text:name="anchor159"/>9. Право на обеспечение жилыми помещениями по основаниям и в порядке, которые предусмотрены настоящей статьей, сохраняется за лицами,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до фактического обеспечения их жилыми помещениями.</text:p>
      <text:section text:style-name="s22" text:name="s22">
        <text:p text:style-name="s22header">Информация об изменениях:</text:p>
        <text:p text:style-name="s22"><text:bookmark text:name="anchor13136325"/>Статья 15 дополнена частью 10 с 1 августа 2023 г. - <text:a xlink:type="simple" xlink:href="https://internet.garant.ru/document/redirect/407464599/1">Областной закон</text:a> Ростовской области от 1 августа 2023 г. N 905-ЗС</text:p>
      </text:section>
      <text:p text:style-name="s1">10. Лица из числа детей-сирот и детей, оставшихся без попечения родителей, принимавшие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меют преимущественное право на обеспечение жилыми помещениями перед другими лицами, включенными в список в соответствии с <text:a xlink:type="simple" xlink:href="#anchor153">частью 3</text:a> настоящей статьи.</text:p>
      <text:p text:style-name="s1"/>
      <text:p text:style-name="s15"><text:bookmark text:name="anchor16"/><text:span text:style-name="s10">Статья 16.</text:span> Вступление в силу настоящего Областного закона</text:p>
      <text:p text:style-name="s1"/>
      <text:p text:style-name="s1">Настоящий Областной закон вступает в силу с 1 января 2005 года.</text:p>
      <text:p text:style-name="s1"/>
      <text:p text:style-name="s16_fi0">Глава Администрации</text:p>
      <table:table table:name="10204" table:style-name="10204">
        <table:table-column table:style-name="6803"/>
        <table:table-column table:style-name="3401"/>
        <table:table-row>
          <table:table-cell>
            <text:p text:style-name="s16_fi0">(Губернатор) Ростовской области</text:p>
          </table:table-cell>
          <table:table-cell>
            <text:p text:style-name="s1_right_fi0">В. Чуб</text:p>
          </table:table-cell>
        </table:table-row>
      </table:table>
      <text:p text:style-name="s1"/>
      <text:p text:style-name="s16_fi0">г. Ростов-на-Дону</text:p>
      <text:p text:style-name="s16_fi0">22 октября 2004 года</text:p>
      <text:p text:style-name="s16_fi0">N 165-ЗС</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бластной закон Ростовской области от 22 октября 2004 г. N 165-ЗС "О социальной поддержке детства...</text:p>
      </style:header>
      <style:footer>
        <table:table>
          <table:table-column table:number-columns-repeated="3"/>
          <table:table-row>
            <table:table-cell>
              <text:p text:style-name="footer_left">
							<text:date style:data-style-name="date" text:fixed="true" text:date-value="2024-2-2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